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_20_sprawie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z_20_dnia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text-autospace="non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style:text-autospace="none"/>
      <style:text-properties style:use-window-font-color="true" fo:font-size="11pt" fo:language="pl" fo:country="PL" style:letter-kerning="true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text-properties style:use-window-font-color="true" fo:font-size="9pt" fo:language="pl" fo:country="PL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9pt" fo:language="pl" fo:country="PL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</style:style>
    <style:style style:name="T1" style:family="text">
      <style:text-properties style:use-window-font-color="true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style="italic" fo:font-weight="bold" style:letter-kerning="true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5" style:family="text">
      <style:text-properties style:use-window-font-color="true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3pt" fo:language="pl" fo:country="PL" fo:font-weight="bold" style:letter-kerning="true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T7" style:family="text">
      <style:text-properties style:use-window-font-color="true" fo:font-size="13pt" fo:language="pl" fo:country="PL" fo:font-weight="bold" style:letter-kerning="true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8" style:family="text">
      <style:text-properties style:use-window-font-color="true" style:text-position="super 58%" fo:font-size="13pt" fo:language="pl" fo:country="PL" fo:font-weight="bold" style:letter-kerning="true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style:letter-kerning="true" style:font-name-asian="Lucida Sans Unicode1" style:language-asian="zxx" style:country-asian="none" style:font-weight-asian="bold" style:font-name-complex="Tahoma" style:language-complex="zxx" style:country-complex="none"/>
    </style:style>
    <style:style style:name="T10" style:family="text">
      <style:text-properties style:use-window-font-color="true" fo:language="pl" fo:country="PL" fo:font-weight="bold" style:letter-kerning="true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11" style:family="text">
      <style:text-properties style:use-window-font-color="true" fo:language="pl" fo:country="PL" fo:font-weight="bold" style:letter-kerning="true" style:font-name-asian="Arial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Lucida Sans Unicode1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style:letter-kerning="true" style:font-name-asian="Lucida Sans Unicode1" style:language-asian="zxx" style:country-asian="none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style:letter-kerning="true" style:font-name-asian="Arial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l" fo:country="PL" fo:font-weight="normal" style:letter-kerning="true" style:font-name-asian="Lucida Sans Unicode1" style:language-asian="zxx" style:country-asian="none" style:font-weight-asian="normal" style:font-name-complex="Tahoma" style:language-complex="zxx" style:country-complex="none"/>
    </style:style>
    <style:style style:name="T16" style:family="text">
      <style:text-properties style:use-window-font-color="true" fo:language="pl" fo:country="PL" fo:font-weight="normal" style:letter-kerning="true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style:letter-kerning="true" style:font-name-asian="Arial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Bargłów Kościelny, dn. 23.12.2010 r.</text:p>
      <text:p text:style-name="P3"><text:span text:style-name="T1"><text:s text:c="4"/>Rada Gminy <text:s text:c="65"/></text:span></text:p>
      <text:p text:style-name="P4">Bargłów Kościelny <text:s text:c="81"/></text:p>
      <text:p text:style-name="P9"><text:span text:style-name="T3"><text:s text:c="68"/></text:span><text:span text:style-name="T4"><text:s/>Pan(i)</text:span><text:span text:style-name="T5"> .........................................</text:span></text:p>
      <text:p text:style-name="P5"><text:tab/><text:tab/><text:tab/><text:tab/><text:tab/><text:tab/> <text:s text:c="8"/>.........................................</text:p>
      <text:p text:style-name="P14"><text:span text:style-name="T3"><text:s text:c="9"/>Zapraszam na obrady </text:span><text:span text:style-name="T2">III Zwyczajnej Sesji Rady Gminy Bargłów Kościelny </text:span><text:span text:style-name="T3">w dniu </text:span><text:span text:style-name="T7">30</text:span><text:span text:style-name="T6"> grudnia 2010 r.</text:span><text:span text:style-name="T3"> </text:span></text:p>
      <text:p text:style-name="P3"><text:span text:style-name="T3"><text:s text:c="4"/>Obrady rozpoczną się o godz. </text:span><text:span text:style-name="T7">10</text:span><text:span text:style-name="T8">00</text:span><text:span text:style-name="T3"> w budynku Urzędu Gminy w Bargłowie Kościelnym ul. Augustowska 47 - sala konferencyjna. </text:span></text:p>
      <text:p text:style-name="P6"><text:tab/>Ustalam następujący porządek obrad: </text:p>
      <text:p text:style-name="P10"><text:span text:style-name="T9">1.</text:span><text:span text:style-name="T12"> Otwarcie Sesji. </text:span></text:p>
      <text:p text:style-name="P10"><text:span text:style-name="T9">2.</text:span><text:span text:style-name="T12"> Przedstawienie porządku obrad.</text:span></text:p>
      <text:p text:style-name="P10"><text:span text:style-name="T9">3.</text:span><text:span text:style-name="T12"> Przyjęcie protokołów z I i II Sesji Rady Gminy. </text:span></text:p>
      <text:p text:style-name="P10"><text:span text:style-name="T10">4. </text:span><text:span text:style-name="T12">Wystąpienie gości. </text:span></text:p>
      <text:p text:style-name="P10"><text:span text:style-name="T9">5.</text:span><text:span text:style-name="T12"> Wystąpienie Wójta Gminy. </text:span></text:p>
      <text:p text:style-name="P10"><text:span text:style-name="T9">6.</text:span><text:span text:style-name="T12"> Podjęcie uchwał w sprawie: </text:span></text:p>
      <text:list xml:id="list32526119" text:style-name="WW8Num2">
        <text:list-item>
          <text:list>
            <text:list-item>
              <text:p text:style-name="P1"><text:span text:style-name="T9">a)</text:span><text:span text:style-name="T15"> zmieniająca uchwałę Nr III/27/07 Rady Gminy Bargłów Kościelny z dnia 20 lutego 2007 r. w sprawie poboru podatku od nieruchomości, rolnego i leśnego w drodze inkasa oraz określenia inkasentów, terminów płatności dla inkasentów i wynagrodzenia za inkaso.</text:span></text:p>
            </text:list-item>
            <text:list-item>
              <text:p text:style-name="P1"><text:span text:style-name="T9">b)</text:span><text:span text:style-name="T15"> zmieniająca uchwałę Nr XXVIII/181/10 Rady Gminy Bargłów Kościelny z dnia 10 listopada 2010 r. w sprawie określenia wysokości stawek podatku od nieruchomości.</text:span></text:p>
            </text:list-item>
            <text:list-item>
              <text:p text:style-name="P1"><text:span text:style-name="T10">c)</text:span><text:span text:style-name="T15"> zmieniająca uchwałę Nr II/9/10 Rady Gminy Bargłów Kościelny z dnia 1 grudnia 2010 r. w sprawie ustalenia wysokości wynagrodzenia Wójta Gminy Bargłów Kościelny.</text:span></text:p>
            </text:list-item>
          </text:list>
        </text:list-item>
      </text:list>
      <text:p text:style-name="P10"><text:span text:style-name="T9">d)</text:span><text:span text:style-name="T12"> zmieniająca uchwałę Nr XV/93/08 Rady Gminy Bargłów Kościelny z dnia 30 grudnia 2008 r. w sprawie uchwalenia Statutu Zakładu Gospodarki Komunalnej w Bargłowie Kościelnym, </text:span></text:p>
      <text:p text:style-name="P10"><text:span text:style-name="T9">e)</text:span><text:span text:style-name="T12"> zmieniająca uchwałę Nr XXVIII/182/10 </text:span><text:span text:style-name="T15">Rady Gminy Bargłów Kościelny z dnia 10 listopada 2010 r w sprawie zatwierdzenia <text:s/>taryf dla zbiorowego zaopatrzenia w wodę i zbiorowego odprowadzania ścieków,</text:span></text:p>
      <text:p text:style-name="P10"><text:span text:style-name="T9">f)</text:span><text:span text:style-name="T12"> zmieniająca uchwałę Nr XXI/137/09 </text:span><text:span text:style-name="T15">Rady Gminy Bargłów Kościelny z dnia 30 października 2009 r. w sprawie przystąpienia Gminy Bargłów Kościelny do Lokalnej Grupy Rybackiej „Pojezierze Suwalsko-Augustowskie”</text:span><text:span text:style-name="T12">,</text:span></text:p>
      <text:p text:style-name="P10"><text:span text:style-name="T10">g) </text:span><text:span text:style-name="T16">określenia szczegółowego sposobu konsultowania z radami działalności pożytku publicznego lub organizacjami pozarządowymi i podmiotami prowadzącymi działalność pożytku publicznego projektów aktów prawa miejscowego w dziedzinach dotyczących działalności statutowej tych organizacji,</text:span></text:p>
      <text:p text:style-name="P10"><text:span text:style-name="T10">h)</text:span><text:span text:style-name="T12"> ustalania regulaminu wynagradzania nauczycieli zatrudnionych w szkołach prowadzonych przez Gminę Bargłów Kościelny,</text:span></text:p>
      <text:p text:style-name="P10"><text:span text:style-name="T9">i)</text:span><text:span text:style-name="T12"> </text:span><text:span text:style-name="T16">przeznaczenia środków finansowych na pomoc zdrowotną dla nauczycieli, określenia rodzajów świadczeń przyznawanych w ramach tej pomocy oraz warunków i sposobów ich przyznawania w 2011 r. </text:span></text:p>
      <text:p text:style-name="P10"><text:span text:style-name="T10">j) </text:span><text:span text:style-name="T12">uchwalenia planu pracy Komisji Rewizyjnej, </text:span></text:p>
      <text:p text:style-name="P10"><text:span text:style-name="T9">k) </text:span>określenia warunków odpłatności za przyznaną pomoc w formie zasiłku w ramach ustanowionego programu wieloletniego "Pomoc państwa w zakresie dożywania"</text:p>
      <text:p text:style-name="P10"><text:span text:style-name="T9">l) </text:span>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z opłat, jak również trybu ich pobierania.</text:p>
      <text:p text:style-name="P10"><text:span text:style-name="T9">ł) </text:span>określenia trybu i sposobu powoływania i odwoływania członków zespołu interdyscyplinarnego oraz szczegółowe warunki jego funkcjonowania. </text:p>
      <text:p text:style-name="P10"><text:span text:style-name="T9">m) </text:span><text:span text:style-name="T16">zmiany uchwały Nr XXVI/169/10 Rady Gminy Bargłów Kościelny z dnia 27 lipca 2010 w sprawie zmiany uchwały Nr XXIV/157/10 Rady Gminy Bargłów Kościelny w sprawie przyjęcia „Gminnej Strategii Rozwiązywania Problemów Społecznych na lata 2008-2012”</text:span></text:p>
      <text:p text:style-name="P10"><text:span text:style-name="T10">n) </text:span><text:span text:style-name="T13">zmiany budżetu Gminy Bargłów Kościelny na rok 2010,</text:span></text:p>
      <text:list xml:id="list32695246" text:continue-numbering="true" text:style-name="WW8Num2">
        <text:list-header>
          <text:p text:style-name="P2"><text:span text:style-name="T11">o)</text:span><text:span text:style-name="T14"> </text:span><text:span text:style-name="T17">uchwalenia </text:span><text:span text:style-name="T14">budżetu Gminy Bargłów Kościelny na rok 2011, </text:span></text:p>
        </text:list-header>
      </text:list>
      <text:p text:style-name="P7">- przedstawienie opinii Komisji Budżetu Finansów i Rolnictwa, </text:p>
      <text:p text:style-name="P7">- przedstawienie opinii Regionalnej Izby Obrachunkowej, </text:p>
      <text:p text:style-name="P7">- dyskusje nad wniesionymi poprawkami i ich przegłosowanie.</text:p>
      <text:p text:style-name="P10"><text:span text:style-name="T9">7. </text:span><text:span text:style-name="T16">Przyjęcie planu pracy Rady Gminy Bargłów Kościelny na rok 2011. <text:s/></text:span></text:p>
      <text:p text:style-name="P10"><text:span text:style-name="T9">8. </text:span><text:span text:style-name="T12">Interpelacje radnych <text:s/></text:span></text:p>
      <text:p text:style-name="P10"><text:span text:style-name="T9">9. </text:span><text:span text:style-name="T12">Wnioski i zapytania radnych.</text:span></text:p>
      <text:p text:style-name="P10"><text:span text:style-name="T9">10.</text:span><text:span text:style-name="T12"> Informacje, zapytania oraz wolne wnioski. <text:s text:c="2"/></text:span></text:p>
      <text:p text:style-name="P10"><text:span text:style-name="T9">11.</text:span><text:span text:style-name="T12"> Zamknięcie sesji.</text:span></text:p>
      <text:p text:style-name="Standard"><text:s text:c="97"/></text:p>
      <text:p text:style-name="P13"><text:tab/><text:tab/><text:tab/><text:tab/><text:tab/>Przewodniczący Rady Gminy</text:p>
      <text:p text:style-name="P13"><text:tab/><text:tab/><text:tab/><text:tab/> <text:s text:c="17"/>/-/ Jan Romanowski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_20_sprawie" style:display-name="w sprawie" style:family="paragraph" style:parent-style-name="Standard" style:list-style-name="WW8Num2">
      <style:paragraph-properties fo:margin-left="0cm" fo:margin-right="0cm" fo:margin-top="0cm" fo:margin-bottom="0.282cm" fo:text-align="center" style:justify-single-word="false" fo:text-indent="0cm" style:auto-text-indent="false"/>
      <style:text-properties fo:font-weight="bold" style:font-weight-asian="bold" style:font-size-complex="10pt"/>
    </style:style>
    <style:style style:name="z_20_dnia" style:display-name="z dnia" style:family="paragraph" style:list-style-name="WW8Num2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596cm" fo:margin-left="0.979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3T12:55:20.48</meta:creation-date>
    <meta:document-statistic meta:table-count="0" meta:image-count="0" meta:object-count="0" meta:page-count="1" meta:paragraph-count="41" meta:word-count="505" meta:character-count="4138"/>
    <dc:date>2010-12-23T12:57:12.39</dc:date>
    <meta:editing-duration>PT00H01M55S</meta:editing-duration>
    <meta:editing-cycles>1</meta:editing-cycles>
    <meta:generator>OpenOffice.org/3.2$Win32 OpenOffice.org_project/320m18$Build-9502</meta:generator>
  </office:meta>
</office:document-meta>
</file>