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language-complex="zxx" style:country-complex="none" style:font-style-complex="normal" style:font-weight-complex="bold"/>
    </style:style>
    <style:style style:name="P10" style:family="paragraph" style:parent-style-name="Tekst_20_podstawowy_20_2">
      <style:text-properties style:font-name="Times New Roman" style:font-size-complex="14pt" style:language-complex="zxx" style:country-complex="none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/>
    </style:style>
    <style:style style:name="P1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/>
    </style:style>
    <style:style style:name="P1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language-complex="zxx" style:country-complex="none" style:font-style-complex="normal" style:font-weight-complex="bold"/>
    </style:style>
    <style:style style:name="P15" style:family="paragraph" style:parent-style-name="Heading_20_1">
      <style:paragraph-properties fo:margin-left="10.795cm" fo:margin-right="0cm" fo:text-indent="0cm" style:auto-text-indent="false"/>
      <style:text-properties style:font-name-complex="Times New Roman"/>
    </style:style>
    <style:style style:name="P16" style:family="paragraph" style:parent-style-name="Heading_20_1">
      <style:paragraph-properties fo:margin-left="10.795cm" fo:margin-right="0cm" fo:text-indent="-5.08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 style:language-complex="zxx" style:country-complex="none" style:font-weight-complex="bold"/>
    </style:style>
    <style:style style:name="T5" style:family="text">
      <style:text-properties fo:font-size="14pt" fo:font-weight="normal" style:font-size-asian="14pt" style:font-weight-asian="normal" style:font-name-complex="Arial" style:font-size-complex="14pt" style:language-complex="zxx" style:country-complex="none" style:font-weight-complex="bold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fo:font-weight="normal" style:font-weight-asian="normal" style:font-name-complex="Arial" style:font-weight-complex="bold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rgłów Kościelny 27.09.2010 r.</text:p>
      <text:p text:style-name="P4"><text:s text:c="3"/>Wójt Gminy </text:p>
      <text:p text:style-name="P4">Bargłów Kościelny </text:p>
      <text:p text:style-name="P1">O.0055-XXVI/10<text:span text:style-name="T9"><text:tab/><text:tab/><text:tab/><text:tab/><text:tab/> <text:s text:c="19"/>Rada Gminy </text:span></text:p>
      <text:h text:style-name="P15" text:outline-level="1">Bargłów Kościelny</text:h>
      <text:h text:style-name="P15" text:outline-level="1"/>
      <text:h text:style-name="P16" text:outline-level="1">Wysoka Rado</text:h>
      <text:p text:style-name="Standard"/>
      <text:p text:style-name="Text_20_body"><text:span text:style-name="T1"><text:tab/></text:span><text:span text:style-name="T3">W swoim wystąpieniu chcę zdać sprawozdanie z okresu między sesyjnego tj. od 27.07.2010 r. do 27.09.2010 r.</text:span></text:p>
      <text:p text:style-name="P3"><text:tab/>Z zakresu realizacji uchwał podjętych na XXVI zwyczajnej Sesji Rady Gminy, zostały one przesłane do Wojewody, Regionalnej Izby Obrachunkowej oraz Wydziału Nadzoru i Kontroli celem publikacji. </text:p>
      <text:p text:style-name="P6"/>
      <text:p text:style-name="P6">Na bieżąco są realizowane założenia budżetu Gminy na 2010 rok.</text:p>
      <text:p text:style-name="P10">Uchwały w sprawie:</text:p>
      <text:list xml:id="list28218487" text:style-name="L1">
        <text:list-item>
          <text:p text:style-name="P12"><text:span text:style-name="T7">zbycia nieruchomości położonej we wsi Brzozówka</text:span><text:span text:style-name="T6">.</text:span></text:p>
        </text:list-item>
        <text:list-item>
          <text:p text:style-name="P13">zmieniająca uchwałę Nr XXV/164/10 Rady Gminy Bargłów Kościelny z dnia 24 maja 2010r. w sprawie zatwierdzenia i przyjęcia Planu Odnowy Miejscowości Dreństwo.</text:p>
        </text:list-item>
        <text:list-item>
          <text:p text:style-name="P12"><text:span text:style-name="T8"><text:s/></text:span><text:span text:style-name="T6">zmiany uchwały Nr XXIV/157/10 Rady Gminy Bargłów Kościelny w sprawie przyjęcia „Gminnej Strategii Rozwiązywania Problemów Społecznych na lata 2008-2012”.</text:span></text:p>
        </text:list-item>
        <text:list-item>
          <text:p text:style-name="P13">zmiany uchwały dotyczącej przystąpienia gminy Bargłów Kościelny do Związku Komunalnego „Biebrza”.</text:p>
        </text:list-item>
        <text:list-item>
          <text:p text:style-name="P12"><text:span text:style-name="T8"><text:s/></text:span><text:span text:style-name="T6">zgody na rozwiązanie stosunku pracy z radnym.</text:span></text:p>
        </text:list-item>
        <text:list-item>
          <text:p text:style-name="P12"><text:span text:style-name="T8"><text:s/></text:span><text:span text:style-name="T6">zakresu i formy informacji o przebiegu wykonania budżetu Gminy Bargłów Kościelny, informacji o kształtowaniu się wieloletniej prognozy finansowej oraz informacji o przebiegu wykonania planów finansowych samorządowych instytucji kultury za I półrocze roku budżetowego.</text:span></text:p>
        </text:list-item>
        <text:list-item>
          <text:p text:style-name="P14">trybu prac nad projektem uchwały budżetowej Gminy Bargłów Kościelny, procedury uchwalania budżetu oraz rodzaju i szczegółowości materiałów informacyjnych towarzyszących projektowi budżetu,</text:p>
        </text:list-item>
      </text:list>
      <text:p text:style-name="P9"><text:s/>zostały przekazane dla pracowników, realizujących ich postanowienia.</text:p>
      <text:p text:style-name="P9"/>
      <text:p text:style-name="P9">W dniach od 01 września 2010 r. do 31 października 2010 r. trwa spis rolny całego kraju, który ma na celu opisanie sytuacji społecznej i gospodarczej polskiego <text:s/>rolnictwa. </text:p>
      <text:p text:style-name="P9">Na terenie gminy, spis prowadzi 6 rachmistrzów.</text:p>
      <text:p text:style-name="P9">W dniu 16 sierpnia 2010 roku dokonano odbioru końcowego i przekazania do użytku inwestycji pn. „Rozbudowa stacji uzdatniania wody w Tajnie Starym wraz z budową wodociągu grupowego „Barszcze” oraz przydomowych oczyszczalni ścieków w miejscowościach: Tajno Stare, Tajno Podjeziorne, Tajno Łanowe, Tajenko, Dreństwo i Nowiny Stare”.</text:p>
      <text:p text:style-name="P7"><text:span text:style-name="T5">Informuję ponadto, że zostało złożonych 350 wniosków </text:span><text:span text:style-name="T4">o zwrot podatku akcyzowego zawartego w cenie oleju napędowego wykorzystywanego do produkcji rolnej. </text:span></text:p>
      <text:p text:style-name="P8">Decyzje będą wydawane w terminie do 15 października br.</text:p>
      <text:p text:style-name="P6">Dziękuję bardzo za udzielenie głosu.</text:p>
      <text:p text:style-name="P5"><text:tab/><text:tab/><text:tab/><text:tab/><text:tab/><text:span text:style-name="T2">Wójt Gminy</text:span></text:p>
      <text:p text:style-name="P2"><text:tab/><text:tab/><text:tab/><text:tab/><text:tab/> Andrzej Kwiec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1.908cm" fo:margin-right="0cm" fo:orphans="0" fo:widows="0" fo:hyphenation-ladder-count="no-limit" fo:text-indent="0cm" style:auto-text-indent="false" fo:keep-with-next="always"/>
      <style:text-properties fo:font-size="14pt" fo:font-weight="bold" style:letter-kerning="true" style:font-name-asian="Lucida Sans Unicode1" style:font-size-asian="14pt" style:font-weight-asian="bold" style:font-name-complex="Tahoma1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4pt" style:font-size-asian="14pt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938cm" fo:margin-left="1.349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Izbicka</meta:initial-creator>
    <meta:creation-date>2010-09-26T20:40:03.64</meta:creation-date>
    <dc:date>2010-11-09T08:14:02.57</dc:date>
    <meta:editing-duration>PT00H25M30S</meta:editing-duration>
    <meta:editing-cycles>10</meta:editing-cycles>
    <meta:generator>OpenOffice.org/3.2$Win32 OpenOffice.org_project/320m18$Build-9502</meta:generator>
    <meta:print-date>2010-09-27T07:50:41.23</meta:print-date>
    <meta:document-statistic meta:table-count="0" meta:image-count="0" meta:object-count="0" meta:page-count="1" meta:paragraph-count="26" meta:word-count="326" meta:character-count="2385"/>
  </office:meta>
</office:document-meta>
</file>