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0cm" fo:margin-right="0cm" fo:text-indent="1.249cm" style:auto-text-indent="false" style:text-autospace="none"/>
    </style:style>
    <style:style style:name="P7" style:family="paragraph" style:parent-style-name="Standard">
      <style:paragraph-properties fo:margin-left="0cm" fo:margin-right="0cm" fo:text-indent="1.249cm" style:auto-text-indent="false" style:text-autospace="none"/>
      <style:text-properties fo:font-size="13pt" fo:font-style="italic" style:text-underline-style="solid" style:text-underline-width="auto" style:text-underline-color="font-color" style:font-size-asian="13pt" style:font-style-asian="italic" style:font-style-complex="italic"/>
    </style:style>
    <style:style style:name="P8" style:family="paragraph" style:parent-style-name="Standard">
      <style:paragraph-properties fo:margin-left="0cm" fo:margin-right="0cm" fo:text-indent="0cm" style:auto-text-indent="false" style:text-autospace="none"/>
    </style:style>
    <style:style style:name="P9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10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z_20_dnia">
      <style:paragraph-properties fo:margin-top="0cm" fo:margin-bottom="0cm" style:text-autospace="none"/>
    </style:style>
    <style:style style:name="P12" style:family="paragraph" style:parent-style-name="z_20_dnia">
      <style:paragraph-properties fo:margin-top="0cm" fo:margin-bottom="0cm" style:text-autospace="none"/>
      <style:text-properties style:font-size-complex="12pt"/>
    </style:style>
    <style:style style:name="P13" style:family="paragraph" style:parent-style-name="z_20_dnia">
      <style:paragraph-properties fo:margin-top="0cm" fo:margin-bottom="0cm" fo:hyphenation-ladder-count="no-limit" style:text-autospace="none"/>
      <style:text-properties fo:hyphenate="true" fo:hyphenation-remain-char-count="2" fo:hyphenation-push-char-count="2"/>
    </style:style>
    <style:style style:name="P14" style:family="paragraph" style:parent-style-name="w_20_sprawie">
      <style:paragraph-properties fo:margin-top="0cm" fo:margin-bottom="0cm" fo:text-align="justify" style:justify-single-word="false"/>
      <style:text-properties style:font-name="Arial" fo:font-style="italic" fo:font-weight="normal" style:font-style-asian="italic" style:font-weight-asian="normal" style:font-name-complex="Arial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tyle-complex="italic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style="italic" style:font-size-asian="14pt" style:font-style-asian="italic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10" style:family="text">
      <style:text-properties style:text-position="super 58%" fo:font-size="16pt" fo:font-style="italic" fo:font-weight="bold" style:font-size-asian="16pt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15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6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argłów Kościelny, dn. 03.11.2010r.</text:p>
      <text:h text:style-name="Heading_20_1" text:outline-level="1"><text:s text:c="5"/></text:h>
      <text:h text:style-name="Heading_20_1" text:outline-level="1"><text:s text:c="7"/>RADA GMINY</text:h>
      <text:h text:style-name="Heading_20_1" text:outline-level="1">BARGŁÓW KOŚCIELNY <text:s text:c="73"/></text:h>
      <text:list xml:id="list32696617" text:style-name="WW8Num2">
        <text:list-header>
          <text:p text:style-name="P11"><text:span text:style-name="T2"><text:s text:c="70"/>Pan(i)</text:span><text:span text:style-name="T3"> ............................................</text:span></text:p>
          <text:p text:style-name="P12"><text:s text:c="17"/></text:p>
          <text:p text:style-name="P13"><text:s text:c="82"/>.……………………………</text:p>
          <text:p text:style-name="P13"/>
        </text:list-header>
      </text:list>
      <text:p text:style-name="P6">Zapraszam na obrady <text:span text:style-name="T4">XXVIII zwyczajnej Sesji Rady Gminy Bargłów Kościelny</text:span> <text:s/></text:p>
      <text:p text:style-name="P8">w dniu<text:span text:style-name="T8"> </text:span><text:span text:style-name="T6">10</text:span><text:span text:style-name="T5"> listopada 2010 r.</text:span><text:span text:style-name="T7"> </text:span></text:p>
      <text:p text:style-name="P6"/>
      <text:p text:style-name="P1"><text:s text:c="6"/>Obrady rozpoczną się o godz. <text:span text:style-name="T9">10</text:span><text:span text:style-name="T10">00</text:span><text:span text:style-name="T7"> </text:span>w sali konferencyjnej <text:span text:style-name="T11">Urzędu Gminy w Bargłowie Kościelnym ul. Augustowska 47</text:span>. </text:p>
      <text:p text:style-name="P1"><text:tab/></text:p>
      <text:p text:style-name="P7">Ustalam następujący porządek obrad: </text:p>
      <text:p text:style-name="P2"/>
      <text:p text:style-name="P5"><text:span text:style-name="T1">1.</text:span><text:span text:style-name="T12"> </text:span><text:span text:style-name="T13">Otwarcie Sesji. </text:span></text:p>
      <text:p text:style-name="P5"><text:span text:style-name="T14">2.</text:span><text:span text:style-name="T13"> Przedstawienie porządku obrad.</text:span></text:p>
      <text:p text:style-name="P5"><text:span text:style-name="T14">3.</text:span><text:span text:style-name="T13"> Przyjęcie protokołu z XXVII zwyczajnej Sesji Rady Gminy. </text:span></text:p>
      <text:p text:style-name="P5"><text:span text:style-name="T14">4.</text:span><text:span text:style-name="T13"> Przedstawienie protokołu ze wspólnego posiedzenia Komisji Rady Gminy. </text:span></text:p>
      <text:p text:style-name="P5"><text:span text:style-name="T14">5. </text:span><text:span text:style-name="T13">Wystąpienie gości.</text:span></text:p>
      <text:p text:style-name="P5"><text:span text:style-name="T14">6.</text:span><text:span text:style-name="T13"> Wystąpienie Wójta Gminy. </text:span></text:p>
      <text:p text:style-name="P5"><text:span text:style-name="T15">7. </text:span><text:span text:style-name="T13">Podjęcie uchwał w sprawie: </text:span></text:p>
      <text:list xml:id="list33153396" text:continue-numbering="true" text:style-name="WW8Num2">
        <text:list-item>
          <text:list>
            <text:list-item>
              <text:p text:style-name="P14">a) określenia wysokości stawek podatku od nieruchomości.</text:p>
            </text:list-item>
            <text:list-item>
              <text:p text:style-name="P14">b) zatwierdzenia taryf dla zbiorowego zaopatrzenia w wodę i zbiorowego odprowadzania ścieków.</text:p>
            </text:list-item>
            <text:list-item>
              <text:p text:style-name="P14">c) powierzenia Wójtowi Gminy Bargłów Kościelny uprawnień do ustalania wysokości opłat za usługi komunalne o charakterze użyteczności publicznej oraz za korzystanie z obiektów i urządzeń użyteczności publicznej w zakresie przyjęcia nieczystości stałych na gminne składowisko w Kroszówce.</text:p>
            </text:list-item>
            <text:list-item>
              <text:p text:style-name="P14">d) programu współpracy Gminy Bargłów Kościelny z organizacjami pozarządowymi <text:s text:c="12"/>i podmiotami prowadzącymi działalność pożytku publicznego na rok 2011.</text:p>
            </text:list-item>
            <text:list-item>
              <text:p text:style-name="P14">e) określenia zasad nabywania, zbywania i obciążania nieruchomości oraz ich wydzierżawiania lub wynajmowania na czas oznaczony dłuższy niż trzy lata lub na czas nieoznaczony.</text:p>
            </text:list-item>
            <text:list-item>
              <text:p text:style-name="P14">f) zmiany budżetu Gminy Bargłów Kościelny na rok 2010.</text:p>
            </text:list-item>
          </text:list>
        </text:list-item>
      </text:list>
      <text:p text:style-name="P5"><text:span text:style-name="T14">8. </text:span><text:span text:style-name="T13">Interpelacje radnych. <text:s text:c="2"/></text:span></text:p>
      <text:p text:style-name="P5"><text:span text:style-name="T14">9.</text:span><text:span text:style-name="T13"> Wnioski i zapytania radnych.</text:span></text:p>
      <text:p text:style-name="P5"><text:span text:style-name="T14">10.</text:span><text:span text:style-name="T13"> Informacje oraz zapytania i wolne wnioski. <text:s text:c="2"/></text:span></text:p>
      <text:p text:style-name="P3"><text:span text:style-name="T13">11. </text:span><text:span text:style-name="T16">Sprawozdanie z kadencji 2006-2010.</text:span></text:p>
      <text:p text:style-name="P5"><text:span text:style-name="T14">12.</text:span><text:span text:style-name="T13"> Zamknięcie sesji.</text:span></text:p>
      <text:p text:style-name="P5"/>
      <text:p text:style-name="P4"><text:s text:c="86"/><text:tab/><text:tab/>Z poważaniem</text:p>
      <text:p text:style-name="Standard"/>
      <text:p text:style-name="Standard"/>
      <text:p text:style-name="Standard"/>
      <text:p text:style-name="Standard"/>
      <text:p text:style-name="Standard">Do wiadomości:</text:p>
      <text:list xml:id="list32708750" text:style-name="WW8Num3">
        <text:list-item>
          <text:p text:style-name="P10">Wójt Gminy </text:p>
        </text:list-item>
        <text:list-item>
          <text:p text:style-name="P10">Skarbnik Gminy </text:p>
        </text:list-item>
        <text:list-item>
          <text:p text:style-name="P10">Mieszkańcy Gminy w sposób zwyczajowo przyjęty.</text:p>
        </text:list-item>
        <text:list-item>
          <text:p text:style-name="P10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fo:font-weight="bold" style:font-weight-asian="bold" fo:hyphenate="false" fo:hyphenation-remain-char-count="2" fo:hyphenation-push-char-count="2"/>
    </style:style>
    <style:style style:name="z_20_dnia" style:display-name="z dnia" style:family="paragraph" style:list-style-name="WW8Num2">
      <style:paragraph-properties fo:margin-top="0.141cm" fo:margin-bottom="0.282cm" fo:text-align="center" style:justify-single-word="false"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_20_sprawie" style:display-name="w sprawie" style:family="paragraph" style:parent-style-name="Standard" style:list-style-name="WW8Num2">
      <style:paragraph-properties fo:margin-top="0cm" fo:margin-bottom="0.282cm"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WW8Num2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2T08:17:23.32</meta:creation-date>
    <dc:date>2010-11-04T13:02:25.93</dc:date>
    <meta:editing-duration>PT01H33M37S</meta:editing-duration>
    <meta:editing-cycles>5</meta:editing-cycles>
    <meta:generator>OpenOffice.org/3.2$Win32 OpenOffice.org_project/320m18$Build-9502</meta:generator>
    <meta:print-date>2010-11-03T11:05:12.39</meta:print-date>
    <meta:document-statistic meta:table-count="0" meta:image-count="0" meta:object-count="0" meta:page-count="1" meta:paragraph-count="36" meta:word-count="234" meta:character-count="2086"/>
  </office:meta>
</office:document-meta>
</file>