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margin-left="0cm" fo:margin-right="0cm" fo:text-indent="1.249cm" style:auto-text-indent="false" style:text-autospace="none"/>
    </style:style>
    <style:style style:name="P5" style:family="paragraph" style:parent-style-name="Standard">
      <style:paragraph-properties fo:margin-left="0cm" fo:margin-right="0cm" fo:text-indent="1.249cm" style:auto-text-indent="false" style:text-autospace="non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</style:style>
    <style:style style:name="P7" style:family="paragraph" style:parent-style-name="Standard" style:master-page-name="Standard">
      <style:paragraph-properties style:page-number="auto" style:text-autospace="none"/>
    </style:style>
    <style:style style:name="P8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9" style:family="paragraph" style:parent-style-name="z_20_dnia">
      <style:paragraph-properties fo:margin-top="0cm" fo:margin-bottom="0cm" style:text-autospace="none"/>
    </style:style>
    <style:style style:name="P10" style:family="paragraph" style:parent-style-name="z_20_dnia">
      <style:paragraph-properties fo:margin-top="0cm" fo:margin-bottom="0cm" style:text-autospace="none"/>
      <style:text-properties style:font-size-complex="12pt"/>
    </style:style>
    <style:style style:name="P11" style:family="paragraph" style:parent-style-name="z_20_dnia">
      <style:paragraph-properties fo:margin-top="0cm" fo:margin-bottom="0cm" fo:hyphenation-ladder-count="no-limit" style:text-autospace="none"/>
      <style:text-properties style:font-size-complex="12pt" fo:hyphenate="true" fo:hyphenation-remain-char-count="2" fo:hyphenation-push-char-count="2"/>
    </style:style>
    <style:style style:name="P12" style:family="paragraph" style:parent-style-name="w_20_sprawie">
      <style:paragraph-properties fo:margin-top="0cm" fo:margin-bottom="0cm" fo:text-align="justify" style:justify-single-word="false"/>
    </style:style>
    <style:style style:name="P13" style:family="paragraph" style:parent-style-name="w_20_sprawie" style:list-style-name="WW8Num2">
      <style:paragraph-properties fo:margin-top="0cm" fo:margin-bottom="0cm" fo:text-align="justify" style:justify-single-word="false"/>
    </style:style>
    <style:style style:name="P14" style:family="paragraph" style:parent-style-name="w_20_sprawie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w_20_sprawie" style:list-style-name="WW8Num2">
      <style:paragraph-properties fo:margin-top="0cm" fo:margin-bottom="0cm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w_20_sprawie" style:list-style-name="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w_20_sprawie">
      <style:paragraph-properties fo:margin-top="0cm" fo:margin-bottom="0cm" fo:text-align="justify" style:justify-single-word="false"/>
      <style:text-properties fo:font-style="italic" fo:font-weight="normal" style:font-style-asian="italic" style:font-weight-asian="normal" style:font-style-complex="italic"/>
    </style:style>
    <style:style style:name="P18" style:family="paragraph" style:parent-style-name="w_20_sprawie" style:list-style-name="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tyle-complex="italic"/>
    </style:style>
    <style:style style:name="T6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8" style:family="text">
      <style:text-properties fo:font-size="14pt" fo:font-style="italic" style:font-size-asian="14pt" style:font-style-asian="italic" style:font-style-complex="italic"/>
    </style:style>
    <style:style style:name="T9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text-position="super 58%" fo:font-size="14pt" fo:font-style="italic" fo:font-weight="bold" style:font-size-asian="14pt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87"/>Bargłów Kościelny, dn. …..................2011r.</text:p>
      <text:h text:style-name="Heading_20_1" text:outline-level="1"><text:s text:c="7"/>RADA GMINY</text:h>
      <text:h text:style-name="Heading_20_1" text:outline-level="1">BARGŁÓW KOŚCIELNY <text:s text:c="81"/></text:h>
      <text:list xml:id="list31232418" text:style-name="WW8Num2">
        <text:list-header>
          <text:p text:style-name="P9"><text:span text:style-name="T1"><text:s text:c="70"/>Pan(i)</text:span><text:span text:style-name="T3"> ............................................</text:span></text:p>
          <text:p text:style-name="P10"><text:s text:c="17"/></text:p>
          <text:p text:style-name="P11"><text:s text:c="82"/>.……………………………</text:p>
        </text:list-header>
      </text:list>
      <text:p text:style-name="P4">Zapraszam na obrady <text:span text:style-name="T4">IV zwyczajnej Sesji Rady Gminy Bargłów Kościelny</text:span> <text:s text:c="2"/></text:p>
      <text:p text:style-name="P6">w dniu <text:span text:style-name="T9">28</text:span><text:span text:style-name="T7"> </text:span><text:span text:style-name="T5">marca 2011 r.</text:span><text:span text:style-name="T8"> </text:span></text:p>
      <text:p text:style-name="P4">Obrady rozpoczną się o godz. <text:span text:style-name="T6">10</text:span><text:span text:style-name="T10">00</text:span><text:span text:style-name="T8"> </text:span>w sali konferencyjnej <text:span text:style-name="T12">Urzędu Gminy w Bargłowie Kościelnym ul. Augustowska 47</text:span>. </text:p>
      <text:p text:style-name="P1"><text:tab/></text:p>
      <text:p text:style-name="P5">Ustalam następujący porządek obrad: </text:p>
      <text:p text:style-name="P3"><text:span text:style-name="T11">1.</text:span><text:span text:style-name="T13"> Otwarcie Sesji. </text:span></text:p>
      <text:p text:style-name="P3"><text:span text:style-name="T11">2.</text:span><text:span text:style-name="T13"> Przedstawienie porządku obrad.</text:span></text:p>
      <text:p text:style-name="P3"><text:span text:style-name="T11">3.</text:span><text:span text:style-name="T13"> Przyjęcie protokołu z III zwyczajnej Sesji Rady Gminy. </text:span></text:p>
      <text:p text:style-name="P3"><text:span text:style-name="T11">4.</text:span><text:span text:style-name="T13"> Przedstawienie protokołu ze wspólnego posiedzenia Komisji Rady Gminy. </text:span></text:p>
      <text:p text:style-name="P3"><text:span text:style-name="T11">5. </text:span><text:span text:style-name="T13">Wystąpienie gości.</text:span></text:p>
      <text:p text:style-name="P3"><text:span text:style-name="T11">6.</text:span><text:span text:style-name="T13"> Wystąpienie Wójta Gminy. </text:span></text:p>
      <text:p text:style-name="P3"><text:span text:style-name="T12">7. </text:span><text:span text:style-name="T17">Wystąpienie Przewodniczącego Komisji Rewizyjnej.</text:span></text:p>
      <text:p text:style-name="P3"><text:span text:style-name="T11">8.</text:span><text:span text:style-name="T13"> Podjęcie uchwał w sprawie: </text:span></text:p>
      <text:list xml:id="list31243387" text:continue-numbering="true" text:style-name="WW8Num2">
        <text:list-item>
          <text:list>
            <text:list-item>
              <text:p text:style-name="P13"><text:span text:style-name="T13">a)</text:span><text:span text:style-name="T15"> </text:span><text:span text:style-name="T17">rozpatrzenia skargi na działalność Wójta Gminy Bargłów Kościelny.</text:span></text:p>
            </text:list-item>
            <text:list-item>
              <text:p text:style-name="P15">-wystąpienie Przewodniczącego Komisji Rewizyjnej.</text:p>
            </text:list-item>
            <text:list-item>
              <text:p text:style-name="P17"><text:span text:style-name="T2">b)</text:span> zmieniająca uchwałę Nr XVIII/169/05 Rady Gminy Bargłów Kościelny z dnia 22 grudnia 2005r. w sprawie określenia wzorów formularzy informacji i deklaracji podatkowych.</text:p>
            </text:list-item>
            <text:list-item>
              <text:p text:style-name="P12"><text:span text:style-name="T13">c)</text:span><text:span text:style-name="T15"> wyrażenia zgody na wyodrębnienie w budżecie gminy środków stanowiących fundusz sołecki</text:span><text:span text:style-name="T16">.</text:span></text:p>
            </text:list-item>
            <text:list-item>
              <text:p text:style-name="P12"><text:span text:style-name="T12">d) </text:span><text:span text:style-name="T17">zbycia nieruchomości położonej we wsi Barszcze.</text:span><text:span text:style-name="T16"> </text:span></text:p>
            </text:list-item>
            <text:list-item>
              <text:p text:style-name="P12"><text:span text:style-name="T14">e)</text:span><text:span text:style-name="T15"> <text:s/>wyboru przedstawiciela Gminy Bargłów Kościelny do Związku Komunalnego Biebrza.</text:span></text:p>
            </text:list-item>
            <text:list-item>
              <text:p text:style-name="P12"><text:span text:style-name="T14">f)</text:span><text:span text:style-name="T15"> przyjęcia „Programu usuwania wyrobów zawierających azbest z terenu gminy Bargłów Kościelny na lata 2011-2032”</text:span><text:span text:style-name="T16">.</text:span></text:p>
            </text:list-item>
          </text:list>
          <text:p text:style-name="P14"><text:span text:style-name="T13">g) </text:span><text:span text:style-name="T17">przyjęcia Gminnego Programu Przeciwdziałania Przemocy w Rodzinie oraz Ochrony Ofiar Przemocy w Rodzinie na lata 2011-2015</text:span><text:span text:style-name="T16">.</text:span></text:p>
        </text:list-item>
      </text:list>
      <text:p text:style-name="P18"><text:span text:style-name="T13">h) </text:span><text:span text:style-name="T17">zasad sprawiania pogrzebów przez Gminę Bargłów Kościelny.</text:span></text:p>
      <text:p text:style-name="P16"><text:span text:style-name="T2">i)</text:span> zmiany uchwały Nr XXIV/157/10 Rady Gminy Bargłów Kościelny w sprawie przyjęcia „Gminnej Strategii Rozwiązywania Problemów Społecznych na lata 2008-2012”.</text:p>
      <text:p text:style-name="P18"><text:span text:style-name="T13">j) </text:span><text:span text:style-name="T17">zmian w Wieloletniej Prognozie Finansowej Gminy Bargłów Kościelny na lata 2011-2018.</text:span></text:p>
      <text:p text:style-name="P2"><text:span text:style-name="T12">k) </text:span><text:span text:style-name="T13">zmiany budżetu Gminy Bargłów Kościelny na rok 2011.</text:span></text:p>
      <text:p text:style-name="P3"><text:span text:style-name="T11">9.</text:span><text:span text:style-name="T13"> Sprawozdanie z działalności Gminnego Ośrodka Pomocy Społecznej w Bargłowie Kościelnym za 2010 rok.</text:span></text:p>
      <text:p text:style-name="P3"><text:span text:style-name="T12">10.</text:span><text:span text:style-name="T13"> Sprawozdanie z działalności Gminnej Komisji Rozwiązywania Problemów Alkoholowych na terenie gminy Bargłów Kościelny za rok 2010.</text:span></text:p>
      <text:p text:style-name="P3"><text:span text:style-name="T12">11. </text:span><text:span text:style-name="T13">Interpelacje radnych. <text:s text:c="2"/></text:span></text:p>
      <text:p text:style-name="P3"><text:span text:style-name="T11">12.</text:span><text:span text:style-name="T13"> Wnioski i zapytania radnych.</text:span></text:p>
      <text:p text:style-name="P3"><text:span text:style-name="T11">13.</text:span><text:span text:style-name="T13"> Informacje oraz zapytania i wolne wnioski. <text:s text:c="2"/></text:span></text:p>
      <text:p text:style-name="P3"><text:span text:style-name="T11">14.</text:span><text:span text:style-name="T13"> Zamknięcie sesji.</text:span></text:p>
      <text:p text:style-name="P3"/>
      <text:p text:style-name="P3"/>
      <text:p text:style-name="P3"/>
      <text:p text:style-name="P2"><text:s text:c="86"/><text:tab/><text:tab/></text:p>
      <text:p text:style-name="Standard">Do wiadomości:</text:p>
      <text:list xml:id="list31225595" text:style-name="WW8Num3">
        <text:list-item>
          <text:p text:style-name="P8">Wójt Gminy </text:p>
        </text:list-item>
        <text:list-item>
          <text:p text:style-name="P8">Skarbnik Gminy </text:p>
        </text:list-item>
        <text:list-item>
          <text:p text:style-name="P8">Mieszkańcy Gminy w sposób zwyczajowo przyjęty.</text:p>
        </text:list-item>
        <text:list-item>
          <text:p text:style-name="P8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weight="bold" style:font-weight-asian="bold" fo:hyphenate="false" fo:hyphenation-remain-char-count="2" fo:hyphenation-push-char-count="2"/>
    </style:style>
    <style:style style:name="z_20_dnia" style:display-name="z dnia" style:family="paragraph" style:list-style-name="WW8Num2">
      <style:paragraph-properties fo:margin-top="0.141cm" fo:margin-bottom="0.282cm" fo:text-align="center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_20_sprawie" style:display-name="w sprawie" style:family="paragraph" style:parent-style-name="Standard" style:list-style-name="WW8Num2">
      <style:paragraph-properties fo:margin-top="0cm" fo:margin-bottom="0.282cm"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WW8Num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8T08:00:29.98</meta:creation-date>
    <dc:date>2011-03-17T08:16:02.89</dc:date>
    <meta:editing-duration>PT04H05M38S</meta:editing-duration>
    <meta:editing-cycles>4</meta:editing-cycles>
    <meta:generator>OpenOffice.org/3.2$Win32 OpenOffice.org_project/320m18$Build-9502</meta:generator>
    <meta:print-date>2011-03-08T09:58:42.09</meta:print-date>
    <meta:document-statistic meta:table-count="0" meta:image-count="0" meta:object-count="0" meta:page-count="1" meta:paragraph-count="43" meta:word-count="305" meta:character-count="2691"/>
  </office:meta>
</office:document-meta>
</file>