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164cm" fo:margin-right="0cm" fo:line-height="150%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indent="0.52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52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_20_indent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super 58%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argłów Kościelny, dn. 03.06.2011 r.</text:p>
      <text:p text:style-name="P1"/>
      <text:h text:style-name="P15" text:outline-level="2"><text:span text:style-name="T1"><text:s text:c="5"/>Przewodniczący Rady Gminy</text:span></text:h>
      <text:p text:style-name="P4"><text:s text:c="13"/>Bargłów Kościelny </text:p>
      <text:p text:style-name="Standard"/>
      <text:p text:style-name="Standard">O.0004.11.2011</text:p>
      <text:p text:style-name="Standard"/>
      <text:p text:style-name="Standard"/>
      <text:h text:style-name="P14" text:outline-level="1">Pan </text:h>
      <text:p text:style-name="P2"/>
      <text:p text:style-name="P8">.........................................................</text:p>
      <text:p text:style-name="P8"/>
      <text:p text:style-name="P8">.........................................................</text:p>
      <text:p text:style-name="P8"/>
      <text:p text:style-name="Standard"><text:tab/></text:p>
      <text:p text:style-name="Standard"/>
      <text:p text:style-name="P9">Zapraszam na wspólne posiedzenie Komisji Rady Gminy w Bargłowie Kościelnym, </text:p>
      <text:p text:style-name="P5"><text:span text:style-name="T2">które odbędzie się dnia </text:span><text:span text:style-name="T3">10 czerwca 2011 r. </text:span><text:span text:style-name="T2">(tj. piątek), o godzinie </text:span><text:span text:style-name="T3">10</text:span><text:span text:style-name="T4">00</text:span><text:span text:style-name="T2"> w Urzędzie Gminy Bargłów Kościelny ul. Augustowska 47 – sala konferencyjna. </text:span></text:p>
      <text:p text:style-name="P3"/>
      <text:p text:style-name="P3">Proponuję następujący porządek obrad:</text:p>
      <text:p text:style-name="P10">1. Otwarcie posiedzenia.</text:p>
      <text:p text:style-name="P10">2. Wybór Przewodniczącego posiedzenia.</text:p>
      <text:p text:style-name="P10">3. Zapoznanie się z projektami uchwał na V Sesję Rady Gminy.</text:p>
      <text:p text:style-name="P10">4. Dyskusja i przyjęcie wniosków.</text:p>
      <text:p text:style-name="P10">5. Zamknięcie posiedzenia.</text:p>
      <text:p text:style-name="P3"/>
      <text:p text:style-name="P13">Ze względu na ważność omawianych zagadnień proszę o niezawodne i punktualne przybycie.</text:p>
      <text:p text:style-name="P12"/>
      <text:p text:style-name="P12"><text:tab/><text:tab/><text:tab/><text:tab/><text:tab/><text:tab/><text:tab/><text:tab/>Z poważaniem</text:p>
      <text:p text:style-name="P11"><text:tab/><text:tab/><text:tab/><text:tab/><text:tab/><text:tab/> <text:s/><text:tab/>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trzymują:</text:p>
      <text:p text:style-name="Standard"><text:s text:c="6"/>1. <text:s text:c="2"/>Wójt Gminy</text:p>
      <text:list xml:id="list30390936" text:style-name="WW8Num2">
        <text:list-item>
          <text:p text:style-name="P6">Skarbnik Gminy</text:p>
        </text:list-item>
        <text:list-item>
          <text:p text:style-name="P6">Mieszkańcy Gminy w sposób zwyczajowo przyjęty</text:p>
        </text:list-item>
        <text:list-item>
          <text:p text:style-name="P6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52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2T10:27:54.76</meta:creation-date>
    <meta:document-statistic meta:table-count="0" meta:image-count="0" meta:object-count="0" meta:page-count="1" meta:paragraph-count="24" meta:word-count="108" meta:character-count="889"/>
    <dc:date>2011-06-02T10:29:04.48</dc:date>
    <meta:editing-duration>PT00H01M09S</meta:editing-duration>
    <meta:editing-cycles>1</meta:editing-cycles>
    <meta:generator>OpenOffice.org/3.2$Win32 OpenOffice.org_project/320m18$Build-9502</meta:generator>
  </office:meta>
</office:document-meta>
</file>