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text-properties style:font-name="Palatino Linotype" fo:font-size="11pt" style:font-size-asian="11pt" style:font-size-complex="11pt"/>
    </style:style>
    <style:style style:name="P2" style:family="paragraph" style:parent-style-name="z_20_dnia">
      <style:paragraph-properties fo:margin-top="0cm" fo:margin-bottom="0cm" style:text-autospace="none"/>
      <style:text-properties style:font-name="Palatino Linotype" fo:font-size="11pt" style:font-size-asian="11pt" style:font-size-complex="11pt"/>
    </style:style>
    <style:style style:name="P3" style:family="paragraph" style:parent-style-name="Standard">
      <style:text-properties style:font-name="Palatino Linotype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Palatino Linotype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style:font-size-asian="11pt" style:font-size-complex="11pt"/>
    </style:style>
    <style:style style:name="P7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Palatino Linotype" fo:font-size="11pt" style:font-size-asian="11pt" style:font-size-complex="11pt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Palatino Linotype"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1.249cm" style:auto-text-indent="false" style:text-autospace="none"/>
      <style:text-properties style:font-name="Palatino Linotype" fo:font-size="11pt" style:font-size-asian="11pt" style:font-size-complex="11pt"/>
    </style:style>
    <style:style style:name="P10" style:family="paragraph" style:parent-style-name="Standard">
      <style:paragraph-properties fo:margin-left="-1.251cm" fo:margin-right="0cm" fo:text-indent="1.249cm" style:auto-text-indent="false" style:text-autospace="none"/>
      <style:text-properties style:font-name="Palatino Linotype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indent="0cm" style:auto-text-indent="false" style:text-autospace="none"/>
      <style:text-properties style:font-name="Palatino Linotype" fo:font-size="11pt" style:text-underline-style="solid" style:text-underline-width="auto" style:text-underline-color="font-color" style:font-size-asian="11pt" style:font-size-complex="11pt"/>
    </style:style>
    <style:style style:name="P12" style:family="paragraph" style:parent-style-name="w_20_sprawie">
      <style:paragraph-properties fo:margin-top="0cm" fo:margin-bottom="0cm" fo:text-align="justify" style:justify-single-word="false"/>
      <style:text-properties style:font-name="Palatino Linotype" fo:font-size="11pt" style:font-size-asian="11pt" style:font-size-complex="11pt"/>
    </style:style>
    <style:style style:name="P13" style:family="paragraph" style:parent-style-name="w_20_sprawie" style:list-style-name="WW8Num2">
      <style:paragraph-properties fo:margin-top="0cm" fo:margin-bottom="0cm" fo:text-align="justify" style:justify-single-word="false"/>
      <style:text-properties style:font-name="Palatino Linotype" fo:font-size="11pt" style:font-size-asian="11pt" style:font-size-complex="11pt"/>
    </style:style>
    <style:style style:name="P14" style:family="paragraph" style:parent-style-name="w_20_sprawie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Palatino Linotype" fo:font-size="11pt" style:font-size-asian="11pt" style:font-size-complex="11pt"/>
    </style:style>
    <style:style style:name="P15" style:family="paragraph" style:parent-style-name="w_20_sprawie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16" style:family="paragraph" style:parent-style-name="w_20_sprawie" style:list-style-name="WW8Num2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style-complex="italic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/>
    </style:style>
    <style:style style:name="T9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1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style:font-name="Palatino Linotype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Palatino Linotype" fo:font-style="italic" fo:font-weight="normal" style:font-style-asian="italic" style:font-weight-asian="normal" style:font-style-complex="italic"/>
    </style:style>
    <style:style style:name="T14" style:family="text">
      <style:text-properties style:font-name="Palatino Linotype" fo:font-style="italic" style:font-style-asian="italic" style:font-style-complex="italic"/>
    </style:style>
    <style:style style:name="T15" style:family="text">
      <style:text-properties style:font-name="Palatino Linotype" fo:font-style="italic" style:font-style-asian="italic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69"/>Bargłów Kościelny, 03.06.2011r.</text:p>
      <text:h text:style-name="P1" text:outline-level="1"><text:s text:c="7"/>RADA GMINY</text:h>
      <text:h text:style-name="P1" text:outline-level="1">BARGŁÓW KOŚCIELNY <text:s text:c="81"/></text:h>
      <text:list xml:id="list28585251" text:style-name="WW8Num2">
        <text:list-header>
          <text:p text:style-name="P2"><text:span text:style-name="T1"><text:s text:c="76"/></text:span><text:s/><text:span text:style-name="T1">Pan(i)</text:span>.....................................................</text:p>
          <text:p text:style-name="P2"><text:s text:c="88"/>…........……………………………</text:p>
        </text:list-header>
      </text:list>
      <text:p text:style-name="P9"/>
      <text:p text:style-name="P10">Zapraszam na obrady <text:span text:style-name="T3">V zwyczajnej Sesji Rady Gminy Bargłów Kościeln</text:span><text:span text:style-name="T5">y</text:span> <text:s/>w dniu <text:span text:style-name="T3">1</text:span><text:span text:style-name="T2">3 czerwca 2011 r.</text:span><text:span text:style-name="T6"> </text:span></text:p>
      <text:p text:style-name="P10">Obrady rozpoczną się o godz. <text:span text:style-name="T5">10</text:span><text:span text:style-name="T11">00</text:span><text:span text:style-name="T6"> </text:span>w sali konferencyjnej <text:span text:style-name="T5">Urzędu Gminy w Bargłowie Kościelnym </text:span></text:p>
      <text:p text:style-name="P10"><text:span text:style-name="T5">ul. Augustowska 47</text:span><text:span text:style-name="T1">. </text:span></text:p>
      <text:p text:style-name="P11"/>
      <text:p text:style-name="P11">Proponowany porządek obrad: </text:p>
      <text:p text:style-name="P5"><text:span text:style-name="T4">1.</text:span><text:span text:style-name="T6"> Otwarcie Sesji. </text:span></text:p>
      <text:p text:style-name="P5"><text:span text:style-name="T4">2.</text:span><text:span text:style-name="T6"> Przedstawienie porządku obrad.</text:span></text:p>
      <text:p text:style-name="P5"><text:span text:style-name="T4">3.</text:span><text:span text:style-name="T6"> Przyjęcie protokołu z IV zwyczajnej Sesji Rady Gminy. </text:span></text:p>
      <text:p text:style-name="P5"><text:span text:style-name="T4">4.</text:span><text:span text:style-name="T6"> Przedstawienie protokołu ze wspólnego posiedzenia Komisji Rady Gminy. </text:span></text:p>
      <text:p text:style-name="P5"><text:span text:style-name="T4">5. </text:span><text:span text:style-name="T6">Wystąpienie gości.</text:span></text:p>
      <text:p text:style-name="P5"><text:span text:style-name="T4">6.</text:span><text:span text:style-name="T6"> Wystąpienie Wójta Gminy. </text:span></text:p>
      <text:p text:style-name="P5"><text:span text:style-name="T5">7. </text:span><text:span text:style-name="T6">Wystąpienie Przewodniczącego Komisji Rewizyjnej.</text:span></text:p>
      <text:p text:style-name="P5"><text:span text:style-name="T4">8.</text:span><text:span text:style-name="T6"> Podjęcie uchwał w sprawie: </text:span></text:p>
      <text:list xml:id="list31499189" text:continue-numbering="true" text:style-name="WW8Num2">
        <text:list-item>
          <text:list>
            <text:list-item>
              <text:p text:style-name="P13"><text:span text:style-name="T6">a)</text:span><text:span text:style-name="T8"> </text:span><text:span text:style-name="T5">zatwierdzenia sprawozdania finansowego Gminy Bargłów Kościelny za 2010 rok wraz </text:span></text:p>
            </text:list-item>
            <text:list-item>
              <text:p text:style-name="P13"><text:span text:style-name="T5">ze sprawozdaniem z wykonania budżetu Gminy Bargłów Kościelny za 2010 rok.</text:span></text:p>
            </text:list-item>
            <text:list-item>
              <text:p text:style-name="P13"><text:span text:style-name="T8">- informacja Wójta o wykonaniu budżetu,</text:span></text:p>
            </text:list-item>
            <text:list-item>
              <text:p text:style-name="P13"><text:span text:style-name="T8">- opinia Regionalnej Izby Obrachunkowej w Białymstoku o sprawozdaniu Wójta Gminy Bargłów Kościelny z wykonania <text:s/>budżetu za rok 2010,</text:span></text:p>
            </text:list-item>
            <text:list-item>
              <text:p text:style-name="P13"><text:span text:style-name="T8">- opinia Komisji Rewizyjnej.</text:span></text:p>
            </text:list-item>
            <text:list-item>
              <text:p text:style-name="P16"><text:span text:style-name="T12">b) udzielenia Wójtowi Gminy Bargłów Kościelny absolutorium z tytułu wykonania budżetu Gminy Bargłów Kościelny za 2010 rok.</text:span></text:p>
            </text:list-item>
            <text:list-item>
              <text:p text:style-name="P15"><text:span text:style-name="T13">- przedstawienie wniosku Komisji Rewizyjnej w sprawie udzielenia absolutorium,</text:span></text:p>
            </text:list-item>
            <text:list-item>
              <text:p text:style-name="P12"><text:span text:style-name="T8">- przedstawienie opinii Regionalnej Izby Obrachunkowej <text:s/>w Białymstoku o wniosku Komisji Rewizyjnej <text:s/></text:span></text:p>
            </text:list-item>
            <text:list-item>
              <text:p text:style-name="P12"><text:span text:style-name="T8">w sprawie udzielenia absolutorium,</text:span></text:p>
            </text:list-item>
            <text:list-item>
              <text:p text:style-name="P12"><text:span text:style-name="T8">- dyskusja,</text:span></text:p>
            </text:list-item>
            <text:list-item>
              <text:p text:style-name="P12"><text:span text:style-name="T8">- głosowanie </text:span></text:p>
            </text:list-item>
            <text:list-item>
              <text:p text:style-name="P16"><text:span text:style-name="T14">c)</text:span><text:span text:style-name="T13"> </text:span><text:span text:style-name="T12">określenia wzorów formularzy informacji i deklaracji podatkowych.</text:span></text:p>
            </text:list-item>
            <text:list-item>
              <text:p text:style-name="P15"><text:span text:style-name="T15">d)</text:span><text:span text:style-name="T13"> </text:span><text:span text:style-name="T12">przyjęcia zmian w Statucie Związku Komunalnego Biebrza.</text:span><text:span text:style-name="T13">.</text:span></text:p>
            </text:list-item>
            <text:list-item>
              <text:p text:style-name="P12"><text:span text:style-name="T7">e)</text:span><text:span text:style-name="T8"> </text:span><text:span text:style-name="T5">przystąpienia Gminy Bargłów Kościelny do spółki prawa handlowego pod firmą: BIOM Sp. </text:span></text:p>
            </text:list-item>
            <text:list-item>
              <text:p text:style-name="P12"><text:span text:style-name="T5">z o.o. z siedzibą w Dolistowie Starym</text:span><text:span text:style-name="T9">.</text:span></text:p>
            </text:list-item>
          </text:list>
          <text:p text:style-name="P14"><text:span text:style-name="T6">f) powierzenia Spółce pod firmą: BIOM Sp z o.o. z siedzibą w Dolistowie Starym zadania własnego Gminy Bargłów Kościelny w zakresie gospodarki odpadami komunalnymi oraz wyrażenia zgody na zawarcie przez Gminę umowy wykonawczej niezbędnej dla realizacji projektu pn. „ Biebrzański System Gospodarki Odpadami – etap II”, współfinansowanego ze środków Funduszu Spójności w ramach Programu Operacyjnego Infrastruktura i Środowisko 2007-2013.</text:span></text:p>
        </text:list-item>
      </text:list>
      <text:p text:style-name="P4"><text:span text:style-name="T5">g) zmiany budżetu Gminy Bargłów Kościelny na rok 2011.</text:span></text:p>
      <text:p text:style-name="P5"><text:span text:style-name="T4">9.</text:span><text:span text:style-name="T6"> Interpelacje radnych. <text:s text:c="2"/></text:span></text:p>
      <text:p text:style-name="P5"><text:span text:style-name="T5">10.</text:span><text:span text:style-name="T6"> Wnioski i zapytania radnych.</text:span></text:p>
      <text:p text:style-name="P5"><text:span text:style-name="T5">11. </text:span><text:span text:style-name="T10">Informacje oraz zapytania i wolne wnioski. </text:span><text:span text:style-name="T5"><text:s text:c="2"/></text:span></text:p>
      <text:p text:style-name="P5"><text:span text:style-name="T4">12.</text:span><text:span text:style-name="T6"> Zamknięcie sesji.</text:span> <text:s text:c="70"/><text:tab/>Z poważaniem:</text:p>
      <text:p text:style-name="P6"><text:tab/><text:tab/><text:tab/> <text:s text:c="14"/><text:tab/><text:tab/><text:tab/> <text:s text:c="6"/>Przewodniczący Rady Gminy <text:s text:c="27"/></text:p>
      <text:p text:style-name="P6"><text:tab/><text:tab/><text:tab/><text:tab/><text:tab/><text:tab/> <text:s text:c="13"/>/-/ Jan Romanowski <text:s text:c="27"/></text:p>
      <text:p text:style-name="P3">Do wiadomości:</text:p>
      <text:list xml:id="list28571264" text:style-name="WW8Num3">
        <text:list-item>
          <text:p text:style-name="P7">Wójt Gminy </text:p>
        </text:list-item>
        <text:list-item>
          <text:p text:style-name="P7">Skarbnik Gminy </text:p>
        </text:list-item>
        <text:list-item>
          <text:p text:style-name="P7">Mieszkańcy Gminy w sposób zwyczajowo przyjęty.</text:p>
        </text:list-item>
        <text:list-item>
          <text:p text:style-name="P7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 style:text-autospace="none"/>
      <style:text-properties fo:font-weight="bold" style:font-weight-asian="bold" fo:hyphenate="false" fo:hyphenation-remain-char-count="2" fo:hyphenation-push-char-count="2"/>
    </style:style>
    <style:style style:name="z_20_dnia" style:display-name="z dnia" style:family="paragraph" style:list-style-name="WW8Num2">
      <style:paragraph-properties fo:margin-top="0.141cm" fo:margin-bottom="0.282cm" fo:text-align="center" style:justify-single-word="false"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_20_sprawie" style:display-name="w sprawie" style:family="paragraph" style:parent-style-name="Standard" style:list-style-name="WW8Num2">
      <style:paragraph-properties fo:margin-top="0cm" fo:margin-bottom="0.282cm"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WW8Num2z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993cm" fo:margin-left="1.191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1:35:27.75</meta:creation-date>
    <meta:document-statistic meta:table-count="0" meta:image-count="0" meta:object-count="0" meta:page-count="1" meta:paragraph-count="45" meta:word-count="332" meta:character-count="2921"/>
    <dc:date>2011-06-03T11:37:38.04</dc:date>
    <meta:editing-duration>PT00H02M10S</meta:editing-duration>
    <meta:editing-cycles>1</meta:editing-cycles>
    <meta:generator>OpenOffice.org/3.2$Win32 OpenOffice.org_project/320m18$Build-9502</meta:generator>
  </office:meta>
</office:document-meta>
</file>