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5" style:family="paragraph" style:parent-style-name="Standard">
      <style:paragraph-properties fo:margin-left="0cm" fo:margin-right="0cm" fo:text-indent="1.249cm" style:auto-text-indent="false" style:text-autospace="none"/>
    </style:style>
    <style:style style:name="P6" style:family="paragraph" style:parent-style-name="Standard">
      <style:paragraph-properties fo:margin-left="0cm" fo:margin-right="0cm" fo:text-indent="1.249cm" style:auto-text-indent="false" style:text-autospace="none"/>
      <style:text-properties style:text-underline-style="solid" style:text-underline-width="auto" style:text-underline-color="font-color"/>
    </style:style>
    <style:style style:name="P7" style:family="paragraph" style:parent-style-name="Heading_20_1">
      <style:paragraph-properties fo:hyphenation-ladder-count="no-limit" fo:keep-with-next="always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z_20_dnia">
      <style:paragraph-properties fo:margin-top="0cm" fo:margin-bottom="0cm" style:text-autospace="none"/>
    </style:style>
    <style:style style:name="P9" style:family="paragraph" style:parent-style-name="z_20_dnia">
      <style:paragraph-properties fo:margin-top="0cm" fo:margin-bottom="0cm" style:text-autospace="none"/>
      <style:text-properties style:use-window-font-color="true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z_20_dnia">
      <style:paragraph-properties fo:margin-top="0cm" fo:margin-bottom="0cm"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w_20_sprawie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w_20_sprawie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P13" style:family="paragraph" style:parent-style-name="w_20_sprawie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tyle="italic" style:text-underline-style="none" fo:font-weight="bold" style:font-style-asian="italic" style:font-weight-asian="bold" style:font-size-complex="10pt" style:font-style-complex="italic" style:font-weight-complex="bold"/>
    </style:style>
    <style:style style:name="T1" style:family="text">
      <style:text-properties style:use-window-font-color="true" fo:font-size="12pt" fo:language="pl" fo:country="PL" fo:font-weight="bold" style:letter-kerning="true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fo:language="pl" fo:country="P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T6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8" style:family="text">
      <style:text-properties fo:font-size="14pt" fo:font-style="italic" fo:font-weight="bold" style:font-size-asian="14pt" style:font-style-asian="italic" style:font-weight-asian="bold" style:font-style-complex="italic"/>
    </style:style>
    <style:style style:name="T9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10" style:family="text">
      <style:text-properties fo:font-size="14pt" fo:font-style="italic" style:font-size-asian="14pt" style:font-style-asian="italic" style:font-style-complex="italic"/>
    </style:style>
    <style:style style:name="T11" style:family="text">
      <style:text-properties style:text-position="super 58%" fo:font-size="14pt" fo:font-style="italic" fo:font-weight="bold" style:font-size-asian="14pt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style:font-style-asian="italic" style:font-weight-asian="normal" style:font-size-complex="10pt" style:font-style-complex="italic"/>
    </style:style>
    <style:style style:name="T18" style:family="text">
      <style:text-properties fo:font-style="italic" style:text-underline-style="none" fo:font-weight="bold" style:font-style-asian="italic" style:font-weight-asian="bold" style:font-size-complex="10pt" style:font-style-complex="italic" style:font-weight-complex="bold"/>
    </style:style>
    <style:style style:name="T19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italic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/>
    </style:style>
    <style:style style:name="T23" style:family="text">
      <style:text-properties fo:font-variant="normal" fo:text-transform="none" fo:color="#000000" style:font-name="Times New Roman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Times New Roman"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87"/>Bargłów Kościelny, dn. 15.03.2013r.</text:p>
      <text:h text:style-name="P7" text:outline-level="1"><text:s text:c="7"/>RADA GMINY</text:h>
      <text:h text:style-name="P7" text:outline-level="1">BARGŁÓW KOŚCIELNY <text:s text:c="81"/></text:h>
      <text:list xml:id="list29158535" text:style-name="WW8Num3">
        <text:list-header>
          <text:p text:style-name="P8"><text:span text:style-name="T1"><text:s text:c="70"/></text:span><text:span text:style-name="T1">Pan(i)</text:span><text:span text:style-name="T2"> ............................................</text:span></text:p>
          <text:p text:style-name="P9"><text:s text:c="17"/></text:p>
          <text:p text:style-name="P10"><text:span text:style-name="T2"><text:s text:c="80"/></text:span><text:span text:style-name="T2">.……………………………</text:span></text:p>
        </text:list-header>
      </text:list>
      <text:p text:style-name="P5"/>
      <text:p text:style-name="P5"/>
      <text:p text:style-name="P5">Zapraszam na obrady <text:span text:style-name="T4">XV</text:span><text:span text:style-name="T5"> zwyczajnej Sesji Rady Gminy Bargłów Kościelny</text:span> <text:s text:c="2"/></text:p>
      <text:p text:style-name="P3">w dniu <text:span text:style-name="T6">22</text:span><text:span text:style-name="T7"> </text:span><text:span text:style-name="T8">marca 2013 r.</text:span><text:span text:style-name="T10"> </text:span></text:p>
      <text:p text:style-name="P5">Obrady rozpoczną się o godz. <text:span text:style-name="T9">10</text:span><text:span text:style-name="T11">00</text:span><text:span text:style-name="T10"> </text:span>w sali konferencyjnej <text:span text:style-name="T13">Urzędu Gminy w Bargłowie Kościelnym ul. Augustowska 47</text:span>. </text:p>
      <text:p text:style-name="P3"><text:tab/></text:p>
      <text:p text:style-name="P6">Proponowany porządek obrad: </text:p>
      <text:p text:style-name="P2"><text:span text:style-name="T12">1.</text:span><text:span text:style-name="T15"> Otwarcie Sesji. </text:span></text:p>
      <text:p text:style-name="P2"><text:span text:style-name="T12">2.</text:span><text:span text:style-name="T15"> Przedstawienie porządku obrad.</text:span></text:p>
      <text:p text:style-name="P2"><text:span text:style-name="T12">3.</text:span><text:span text:style-name="T15"> Przyjęcie protokołu z XIV zwyczajnej Sesji Rady Gminy. </text:span></text:p>
      <text:p text:style-name="P2"><text:span text:style-name="T12">4.</text:span><text:span text:style-name="T15"> Przedstawienie protokołu ze wspólnego posiedzenia Komisji Rady Gminy. </text:span></text:p>
      <text:p text:style-name="P2"><text:span text:style-name="T12">5. </text:span><text:span text:style-name="T15">Wystąpienie gości.</text:span></text:p>
      <text:p text:style-name="P2"><text:span text:style-name="T12">6.</text:span><text:span text:style-name="T15"> Wystąpienie Wójta Gminy. </text:span></text:p>
      <text:p text:style-name="P2"><text:span text:style-name="T13">7. </text:span><text:span text:style-name="T16">Wystąpienie Przewodniczącego Komisji Rewizyjnej.</text:span></text:p>
      <text:p text:style-name="P2"><text:span text:style-name="T12">8.</text:span><text:span text:style-name="T15"> Podjęcie uchwał w sprawie: </text:span></text:p>
      <text:p text:style-name="P2"><text:span text:style-name="T15">a) </text:span><text:span text:style-name="T13">zmiany uchwały Nr XIV/116/2012 Rady Gminy Bargłów Kościelny z dnia 28 grudnia 2012 roku w sprawie </text:span><text:span text:style-name="T19">wzoru deklaracji o wysokości opłaty za gospodarowanie odpadami komunalnymi oraz ustalenia wysokości tej opłaty.</text:span></text:p>
      <text:list xml:id="list29193544" text:continue-numbering="true" text:style-name="WW8Num3">
        <text:list-item>
          <text:list>
            <text:list-item>
              <text:p text:style-name="P11"><text:span text:style-name="T14">b)</text:span><text:span text:style-name="T17"> </text:span><text:span text:style-name="T14">przyjęcia programu opieki nad zwierzętami bezdomnymi oraz zapobiegania bezdomności zwierząt na terenie gminy Bargłów Kościelny.</text:span></text:p>
            </text:list-item>
            <text:list-item>
              <text:p text:style-name="P12">c) <text:s/>wyrażenia/niewyrażenia zgody na wyodrębnienie w budżecie gminy środków stanowiących fundusz sołecki</text:p>
            </text:list-item>
            <text:list-item>
              <text:p text:style-name="P11"><text:span text:style-name="T14">d) </text:span><text:span text:style-name="T20">zmiany uchwały Nr XIII/111/2012 Rady Gminy Bargłów Kościelny w sprawie przyjęcia „Gminnej Strategii Rozwiązywania Problemów Społecznych na lata 2013-2020”</text:span><text:span text:style-name="T14">.</text:span></text:p>
            </text:list-item>
            <text:list-item>
              <text:p text:style-name="P12">e) określenia zasad zwrotu wydatków na pomoc rzeczową, zasiłki celowe i zasiłki okresowe.</text:p>
            </text:list-item>
            <text:list-item>
              <text:p text:style-name="P11"><text:span text:style-name="T18">f) </text:span><text:span text:style-name="T23">zmiany Statutu Gminnego Ośrodka Pomocy Społecznej w Bargłowie Kościelnym.</text:span><text:span text:style-name="T24"> </text:span></text:p>
            </text:list-item>
            <text:list-item>
              <text:p text:style-name="P13">g) zmiany budżetu Gminy Bargłów Kościelny na rok 2013.</text:p>
            </text:list-item>
            <text:list-item>
              <text:p text:style-name="P13">h) zmian w Wieloletniej Prognozie Finansowej Gminy Bargłów Kościelny na lata 2013-2016.</text:p>
            </text:list-item>
          </text:list>
        </text:list-item>
      </text:list>
      <text:p text:style-name="P2"><text:span text:style-name="T12">9.</text:span><text:span text:style-name="T15"> Sprawozdanie z działalności Gminnego Ośrodka Pomocy Społecznej w Bargłowie Kościelnym za 2012 rok.</text:span></text:p>
      <text:p text:style-name="P2"><text:span text:style-name="T13">10</text:span><text:span text:style-name="T15">. Sprawozdanie - </text:span><text:span text:style-name="T25">Ocena zasobów pomocy społecznej </text:span></text:p>
      <text:p text:style-name="P2"><text:span text:style-name="T13">11.</text:span><text:span text:style-name="T15"> Sprawozdanie z działalności Gminnej Komisji Rozwiązywania Problemów Alkoholowych na terenie gminy Bargłów Kościelny za rok 2012.</text:span></text:p>
      <text:p text:style-name="P2"><text:span text:style-name="T13">12.</text:span><text:span text:style-name="T15"> Sprawozdanie z działalności Gminnej Biblioteki Publicznej w Bargłowie Kościelnym za 2012 rok. </text:span></text:p>
      <text:p text:style-name="P2"><text:span text:style-name="T13">13.</text:span><text:span text:style-name="T16">Przyjęcie stanowiska Rady Gminy Bargłów Kościelny dotyczące Stanowiska Rady Miejskiej w Rajgrodzie z dnia 15 lutego 2013 r. w sprawie budowy obwodnicy Bargłowa Kościelnego. </text:span></text:p>
      <text:p text:style-name="P2"><text:span text:style-name="T13">14. </text:span><text:span text:style-name="T16">Sprawozdania z działalności Komisji Rady Gminy za 2012 rok.</text:span></text:p>
      <text:p text:style-name="P2"><text:span text:style-name="T13">15.</text:span><text:span text:style-name="T15"> Podsumowanie Pracy Rady Gminy Bargłów Kościelny za 2012 rok.</text:span></text:p>
      <text:p text:style-name="P2"><text:span text:style-name="T13">16. </text:span><text:span text:style-name="T21">I</text:span><text:span text:style-name="T22">nterpelacje i zapytania radnych.</text:span><text:span text:style-name="T26"> </text:span></text:p>
      <text:p text:style-name="P2"><text:span text:style-name="T12">17.</text:span><text:span text:style-name="T15"> </text:span><text:span text:style-name="T26">O</text:span><text:span text:style-name="T22">dpowiedzi na zapytania radnych</text:span><text:span text:style-name="T26"> .</text:span></text:p>
      <text:p text:style-name="P2"><text:span text:style-name="T12">18.</text:span><text:span text:style-name="T15"> Informacje oraz zapytania i wolne wnioski. <text:s text:c="2"/></text:span></text:p>
      <text:p text:style-name="P2"><text:span text:style-name="T12">19.</text:span><text:span text:style-name="T15"> Zamknięcie sesji.</text:span></text:p>
      <text:p text:style-name="P1"><text:s text:c="1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/>
      <style:text-properties fo:font-weight="bold" style:font-weight-asian="bold" fo:hyphenate="false" fo:hyphenation-remain-char-count="2" fo:hyphenation-push-char-count="2"/>
    </style:style>
    <style:style style:name="z_20_dnia" style:display-name="z dnia" style:family="paragraph" style:list-style-name="WW8Num3">
      <style:paragraph-properties fo:margin-left="0cm" fo:margin-right="0cm" fo:margin-top="0.141cm" fo:margin-bottom="0.282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5T09:01:53.31</meta:creation-date>
    <meta:document-statistic meta:table-count="0" meta:image-count="0" meta:object-count="0" meta:page-count="1" meta:paragraph-count="39" meta:word-count="329" meta:character-count="2772"/>
    <dc:date>2013-03-15T09:04:44.43</dc:date>
    <meta:editing-duration>PT00H02M52S</meta:editing-duration>
    <meta:editing-cycles>1</meta:editing-cycles>
    <meta:generator>OpenOffice.org/3.2$Win32 OpenOffice.org_project/320m18$Build-9502</meta:generator>
  </office:meta>
</office:document-meta>
</file>