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Standard" style:list-style-name="WW8Num5">
      <style:paragraph-properties style:text-autospace="none"/>
      <style:text-properties fo:font-size="12pt" style:font-size-asian="12pt" style:font-size-complex="12pt"/>
    </style:style>
    <style:style style:name="P10" style:family="paragraph" style:parent-style-name="Standard" style:list-style-name="WW8Num5">
      <style:paragraph-properties style:text-autospace="none"/>
      <style:text-properties fo:font-size="12pt" style:font-size-asian="12pt" style:font-size-complex="12pt"/>
    </style:style>
    <style:style style:name="P11" style:family="paragraph" style:parent-style-name="Standard" style:list-style-name="WW8Num8">
      <style:paragraph-properties style:text-autospace="none"/>
      <style:text-properties fo:font-size="12pt" style:font-size-asian="12pt" style:font-size-complex="12pt"/>
    </style:style>
    <style:style style:name="P12" style:family="paragraph" style:parent-style-name="Standard" style:list-style-name="WW8Num2">
      <style:paragraph-properties style:text-autospace="none"/>
      <style:text-properties fo:font-size="12pt" style:font-size-asian="12pt" style:font-size-complex="12pt"/>
    </style:style>
    <style:style style:name="P13" style:family="paragraph" style:parent-style-name="Standard" style:list-style-name="WW8Num2">
      <style:paragraph-properties style:text-autospace="none"/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style:text-autospace="none"/>
      <style:text-properties fo:font-size="12pt" style:font-size-asian="12pt" style:font-size-complex="12pt"/>
    </style:style>
    <style:style style:name="P15" style:family="paragraph" style:parent-style-name="Standard" style:list-style-name="WW8Num2">
      <style:paragraph-properties style:text-autospace="none"/>
      <style:text-properties fo:font-size="12pt" style:font-size-asian="12pt" style:font-size-complex="12pt"/>
    </style:style>
    <style:style style:name="P16" style:family="paragraph" style:parent-style-name="Standard" style:list-style-name="WW8Num1">
      <style:paragraph-properties style:text-autospace="none"/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style:text-autospace="none"/>
      <style:text-properties fo:font-size="12pt" style:font-size-asian="12pt" style:font-size-complex="12pt"/>
    </style:style>
    <style:style style:name="P18" style:family="paragraph" style:parent-style-name="Standard" style:list-style-name="WW8Num4">
      <style:text-properties fo:font-size="12pt" style:font-size-asian="12pt" style:font-size-complex="12pt"/>
    </style:style>
    <style:style style:name="P19" style:family="paragraph" style:parent-style-name="Standard" style:list-style-name="WW8Num4">
      <style:text-properties fo:font-size="12pt" style:font-size-asian="12pt" style:font-size-complex="12pt"/>
    </style:style>
    <style:style style:name="P20" style:family="paragraph" style:parent-style-name="Standard" style:list-style-name="WW8Num4">
      <style:text-properties fo:font-size="12pt" style:font-size-asian="12pt" style:font-size-complex="12pt"/>
    </style:style>
    <style:style style:name="P21" style:family="paragraph" style:parent-style-name="Standard" style:list-style-name="WW8Num4"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 style:text-autospace="none"/>
      <style:text-properties fo:font-size="12pt" style:font-size-asian="12pt" style:font-size-complex="12pt"/>
    </style:style>
    <style:style style:name="P23" style:family="paragraph" style:parent-style-name="Title" style:master-page-name="Standard">
      <style:text-properties fo:font-size="12pt" style:font-size-asian="12pt" style:font-size-complex="12pt"/>
    </style:style>
    <style:style style:name="P2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tokół nr II/06</text:p>
      <text:p text:style-name="P6">z <text:s/>posiedzenia II zwyczajnej Sesji Rady Gminy</text:p>
      <text:p text:style-name="P6">Bargłów Kościelny z dnia 21. grudnia 2006 r.</text:p>
      <text:p text:style-name="P6"/>
      <text:p text:style-name="P6"/>
      <text:p text:style-name="P7"><text:tab/>Obrady II zwyczajnej Sesji Rady Gminy Bargłów Kościelny odbyły się w sali konferencyjnej Gminnej Spółdzielni GS ,,SCh” w Bargłowie Kościelnym.</text:p>
      <text:p text:style-name="P7"><text:tab/>Sesja rozpoczęła się o godzinie 10.00, a zakończyła się o godzinie 13.15.</text:p>
      <text:p text:style-name="P7"/>
      <text:p text:style-name="P5">Do pkt 1</text:p>
      <text:p text:style-name="P7"><text:tab/>Otwarcia II zwyczajnej Sesji Rady Gminy Bargłów Kościelny, dokonał Przewodniczący Rady Gminy- Pan Jan Romanowski.</text:p>
      <text:p text:style-name="P7"><text:tab/> Rozpoczynając obrady, serdecznie powitał przybyłych gości: Pana Zygmunta Kondratowicza (Prezesa GS ,,SCh” w Bargłowie Kościelnym), Pana Jana Orbika (Kierownika Zakładu Gospodarki Komunalnej w Bargłowie Kościelnym), Pana Mariana Renkiewicza (Dyrektora Zespołu Szkół nr 1 w Bargłowie Kościelnym), a także radnych, sołtysów, Pana Wójta- Andrzeja Kwiecińskiego, Panią Mecenas- Edwardę Kozłowską, Panią Skarbnik- Dorotę Korzun oraz wszystkie osoby uczestniczące w Sesji.</text:p>
      <text:p text:style-name="P7"><text:tab/>Pan Przewodniczący, w imieniu Pana Adama Medykiewicza, przeprosił za jego nieobecność i złożył wszystkim życzenia z okazji Świąt Bożego Narodzenia.</text:p>
      <text:p text:style-name="P7"/>
      <text:p text:style-name="P5">Do pkt 2</text:p>
      <text:p text:style-name="P7"><text:tab/>Pan Przewodniczący poinformował, że nieobecny na posiedzeniu I Sesji Rady Gminy był Pan Zdzisław Edward Długołęcki i nie złożył on ślubowania przed przystąpieniem do wykonywania mandatu radnego, dlatego Pan Przewodniczący wyjaśnił zasady ślubowania, a następnie odczytał jego treść:</text:p>
      <text:p text:style-name="P5"/>
      <text:p text:style-name="P5">,,Wierny Konstytucji i prawu Rzeczypospolitej Polskiej, ślubuję uroczyście obowiązki radnego sprawować godnie, rzetelnie i uczciwie, mając na uwadze dobro mojej gminy i jej mieszkańców”</text:p>
      <text:p text:style-name="P7">Po odczytaniu tekstu ślubowania, Pan Długołęcki Zdzisław Edward wstał i powiedział: <text:span text:style-name="T4">,,ślubuję”</text:span> oraz dodał jeszcze zdanie: ,,<text:span text:style-name="T4">Tak mi dopomóż Bóg”.</text:span></text:p>
      <text:p text:style-name="P7"/>
      <text:p text:style-name="P7">Po złożeniu ślubowania przez radnego, a także na podstawie lisy obecności, Pan Romanowski stwierdził, iż w obradach uczestniczy <text:span text:style-name="T5">13 radnych</text:span>, a zatem podejmowane uchwały i wnioski będą prawomocne.</text:p>
      <text:p text:style-name="P5">Do pkt 3</text:p>
      <text:p text:style-name="P7">Przewodniczący obradom Pan Romanowski odczytał dalszy porządek obrad II Sesji Rady Gminy Bargłów Kościelny tj. </text:p>
      <text:p text:style-name="P8"><text:span text:style-name="T4">4.</text:span> Przyjęcie protokołu z poprzedniej Sesji Rady Gminy. </text:p>
      <text:p text:style-name="P8"><text:span text:style-name="T4">5.</text:span> Wystąpienie gości. </text:p>
      <text:p text:style-name="P8"><text:span text:style-name="T4">6.</text:span> Wystąpienie Wójta Gminy.</text:p>
      <text:p text:style-name="P8">(Wniosek w sprawie przyjęcia ceny 1 q żyta i 1 m <text:span text:style-name="T6">3</text:span> drewna tartacznego do ustalenia wysokości podatku rolnego i leśnego na 2007r.) <text:s/></text:p>
      <text:p text:style-name="P8"><text:span text:style-name="T4">7.</text:span> Podjęcie uchwał w sprawie: </text:p>
      <text:list text:style-name="WW8Num5">
        <text:list-item>
          <text:p text:style-name="P9">wygaśnięcia mandatu Radnego,</text:p>
        </text:list-item>
        <text:list-item>
          <text:p text:style-name="P9">uzupełnienia składu osobowego Komisji, <text:s/></text:p>
        </text:list-item>
      </text:list>
      <text:p text:style-name="P22">c) ustalenia składu osobowego Komisji ds. Rozwoju Lokalnego Gminy Bargłów Kościelny,</text:p>
      <text:p text:style-name="P22">d) odwołania Sekretarza Gminy Bargłów Kościelny,</text:p>
      <text:list text:style-name="WW8Num8">
        <text:list-item>
          <text:p text:style-name="P11">powołania Sekretarza Gminy Bargłów Kościelny,</text:p>
        </text:list-item>
      </text:list>
      <text:p text:style-name="P8"><text:s text:c="6"/>f) zmian w budżecie gminy na 2006r</text:p>
      <text:list text:style-name="WW8Num2">
        <text:list-item>
          <text:p text:style-name="P12">aktualności Studium uwarunkowań i kierunków zagospodarowania przestrzennego gminy Bargłów Kościelny oraz miejscowych planów zagospodarowania przestrzennego gminy Bargłów Kościelny,</text:p>
        </text:list-item>
        <text:list-item>
          <text:p text:style-name="P12">regulaminu wynagradzania nauczycieli zatrudnionych w szkołach prowadzonych przez Gminę Bargłów Kościelny,</text:p>
        </text:list-item>
        <text:list-item>
          <text:p text:style-name="P12">zatwierdzenia taryf za zbiorowe zaopatrzenie w wodę i zbiorowe odprowadzenie ścieków, </text:p>
        </text:list-item>
        <text:list-item>
          <text:p text:style-name="P12">określenia górnych stawek opłat za usługi w zakresie odbierania odpadów komunalnych od właścicieli nieruchomości,</text:p>
        </text:list-item>
      </text:list>
      <text:p text:style-name="P8"><text:s text:c="6"/>k) określenia wysokości stawek podatku od nieruchomości,</text:p>
      <text:list text:style-name="WW8Num1">
        <text:list-item>
          <text:p text:style-name="P16">uchwalenia budżetu gminy na 2007r.</text:p>
        </text:list-item>
      </text:list>
      <text:p text:style-name="P22">- przedstawienie opinii komisji Budżetu, Finansów i Rolnictwa oraz wniosków Radnych,</text:p>
      <text:p text:style-name="P22">- przedstawienie opinii Regionalnej Izby Obrachunkowej, </text:p>
      <text:p text:style-name="P22">- dyskusja nad wniesionymi poprawkami i ich przegłosowanie,</text:p>
      <text:p text:style-name="P22">- głosowanie nad projektem uchwały budżetowej.</text:p>
      <text:list text:style-name="WW8Num1" text:continue-numbering="true">
        <text:list-item>
          <text:p text:style-name="P16">uchwalenia planu pracy Komisji Rewizyjnej,</text:p>
        </text:list-item>
      </text:list>
      <text:p text:style-name="P8"><text:span text:style-name="T4">8. </text:span>Interpelacje Radnych </text:p>
      <text:p text:style-name="P8"><text:span text:style-name="T4">9.</text:span> Wnioski i zapytania radnych.</text:p>
      <text:p text:style-name="P8"><text:span text:style-name="T4">10</text:span>.Przedstawienie planów pracy Komisji Rady Gminy.</text:p>
      <text:p text:style-name="P8"><text:span text:style-name="T4">11. </text:span>Przyjęcie planu pracy Rady Gminy na <text:s/>2007 r.</text:p>
      <text:p text:style-name="P8"><text:span text:style-name="T4">12 .</text:span> Zapytania, informacje i wolne wnioski. <text:s text:c="2"/></text:p>
      <text:p text:style-name="P8"><text:span text:style-name="T4">13.</text:span> Zamknięcie sesji.</text:p>
      <text:p text:style-name="P7">.następnie zapytał, czy są inne propozycje do przedstawionego porządku obrad. W związku z ich brakiem, zwrócił się do radnych z pytaniem: ,,Kto jest za przyjęciem porządku porządku obrad?”</text:p>
      <text:p text:style-name="P7">- 13 radnych było za jego przyjęciem, zatem jednogłośnie został on przyjęty.</text:p>
      <text:p text:style-name="P7"/>
      <text:p text:style-name="P5">Do pkt 4</text:p>
      <text:p text:style-name="P7"/>
      <text:p text:style-name="P7">Następnie Przewodniczący Rady Gminy zgłosił wniosek o przyjęcie bez odczytania protokołu z <text:s/>poprzedniej Sesji Rady Gminy, który był dostępny do wglądu w Urzędzie Gminy. Z powodu braku innych wniosków, Pan Przewodniczący poprosił radnych o głosowanie nad swoim wnioskiem.</text:p>
      <text:p text:style-name="P7">- 13 radnych opowiedziało się za jego przyjęciem, zatem jednogłośnie został on przyjęty.</text:p>
      <text:p text:style-name="P7"/>
      <text:p text:style-name="P5">Do pkt 5</text:p>
      <text:p text:style-name="P7"/>
      <text:p text:style-name="P7">Pan Romanowski, zgodnie z dalszym <text:s/>porządkiem obrad, zwrócił się do obecnych gości z zapytaniem, czy ktoś <text:s/>z nich chce zabrać głos. </text:p>
      <text:p text:style-name="P7">- Zaproszeni goście nie wyrazili chęci zabrania głosu.</text:p>
      <text:p text:style-name="P1"/>
      <text:p text:style-name="P5">Do pkt 6</text:p>
      <text:p text:style-name="P7"/>
      <text:p text:style-name="P7">Przewodniczący obradom oddał głos Panu Wójtowi Gminy Bargłów Kościelny. </text:p>
      <text:p text:style-name="P24">Pan Wójt, relację ze swej działalności od 27. listopada do 21. grudnia 2006 roku (z okresu pomiędzy I a II Sesją Rady Gminy Bargłów Kościelny), powiedział, że najważniejszym wydarzeniem w tym krótkim okresie były wybory sołtysów. Pogratulował w związku z tym wszystkim wybranym sołtysom <text:s/>i poinformował, iż 2 sołectwa nie mają sołtysów: Pieńki oraz Nowiny Bargłowskie.</text:p>
      <text:p text:style-name="P7"/>
      <text:p text:style-name="P7">Następnie Pan Wójt odczytał swój wniosek w sprawie przyjęcia ceny 1 q żyta oraz ceny 1 m³ drewna tartacznego ustalonej przez Prezesa GUS do naliczenia podatku rolnego i leśnego na 2007 rok i zaapelował do Wysokiej Rady o przyjęcie tych stawek.</text:p>
      <text:p text:style-name="P7"/>
      <text:p text:style-name="P7">Pan Romanowski przypomniał radnych, iż wniosek ten był odczytywany na posiedzeniach wszystkich komisji Rady Gminy. W związku z brakiem uwag dotyczących przedstawionego wniosku, Pan Przewodniczący stwierdził, że został on przez radnych przyjęty.</text:p>
      <text:p text:style-name="P5">Do pkt 7</text:p>
      <text:p text:style-name="P7"/>
      <text:p text:style-name="P7">Pan Romanowski poinformował, że następnym punktem obrad będzie podjęcie uchwał.</text:p>
      <text:p text:style-name="P7"/>
      <text:p text:style-name="P5">a) uchwała nr II/10/06 w sprawie: wygaśnięcia mandatu radnego.</text:p>
      <text:p text:style-name="P7"/>
      <text:p text:style-name="P7">Pan Romanowski odczytał projekt uchwały, dotyczący osoby Pana Budzińskiego Tadeusza, który w dniu wyborów nie miał prawa biernego wybierania.</text:p>
      <text:p text:style-name="P7"/>
      <text:p text:style-name="P7">W związku z brakiem pytań, Pan Przewodniczący poprosił radnych o głosowanie- zapytał: ,,Kto jest za podjęciem uchwały?”</text:p>
      <text:p text:style-name="P7">- 13 radnych głosowało za podjęciem powyższej uchwały, zatem została ona podjęta przez Radę Gminy jednogłośnie.</text:p>
      <text:p text:style-name="P7"/>
      <text:p text:style-name="P5">b) uchwała nr II/11/06 w sprawie: uzupełnienia składu osobowego Komisji.</text:p>
      <text:p text:style-name="P7"/>
      <text:p text:style-name="P7">- Pan Romanowski zapytał, czy nieobecny na I Sesji Pan Radny Długołęcki, wyraża zgodę zostania członkiem Komisji Budżetu, Finansów i Rolnictwa i czy Komisja zgadza się na dołączenie do jej składu (zgodnie ze Statutem) czwartego członka.</text:p>
      <text:p text:style-name="P7">- Zarówno Komisja, jak i Pan Radny Długołęcki wyrazili zgodę, dlatego Pan Przewodniczący zarządził głosowanie nad tą uchwałą, z powodu braku wniosków oraz zapytań dotyczących tej kwestii. <text:s/></text:p>
      <text:p text:style-name="P7">- Za podjęciem tejże uchwały głosowało 13 radnych, zatem została ona jednogłośnie przez Radę Gminy podjęta.</text:p>
      <text:p text:style-name="P7"/>
      <text:p text:style-name="P5">c) uchwała nr II/12/06 w sprawie: ustalenia składu osobowego Komisji ds. Rozwoju Lokalnego Gminy Bargłów Kościelny.</text:p>
      <text:p text:style-name="P1"/>
      <text:p text:style-name="P7">- Pan Przewodniczący powiedział, iż na I Sesji Rady Gminy padła propozycja, aby w skład Komisji ds. Rozwoju Lokalnego 4 Przewodniczących pozostałych Komisji oraz przewodniczący Rady Gminy, tj:</text:p>
      <text:p text:style-name="P7"/>
      <text:list text:style-name="WW8Num4">
        <text:list-item>
          <text:p text:style-name="P18">Pan Szczepanowski Teofil (Przewodniczący Komisji Budżetu, Finansów i Rolnictwa);</text:p>
        </text:list-item>
        <text:list-item>
          <text:p text:style-name="P18">Pan Oleksiuk Tomasz Wiktor (Przewodniczący Komisji Rewizyjnej);</text:p>
        </text:list-item>
        <text:list-item>
          <text:p text:style-name="P18">Pan Siemiaszko <text:s/>Mirosław (Przewodniczący Komisji Przestrzegania Porządku Publicznego);</text:p>
        </text:list-item>
        <text:list-item>
          <text:p text:style-name="P18">Pan Rutkowski Andrzej (Przewodniczący Komisji Zdrowia, Spraw Socjalnych, Oświaty i Kultury);</text:p>
        </text:list-item>
      </text:list>
      <text:p text:style-name="P7">Pan Romanowski Jan (Przewodniczący Rady Gminy Bargłów Kościelny).</text:p>
      <text:p text:style-name="P1">Następnie wszyscy oni wyrazili na to zgodę, a w związku z brakiem innych kandydatur i propozycji, Pan Romanowski zwrócił się do radnych z prośbą o głosowanie.</text:p>
      <text:p text:style-name="P1">- 13 radnych głosowało za przyjęciem takiego składu Komisji, zatem Pan Przewodniczący poinformował, iż skład ten został przyjęty jednogłośnie.</text:p>
      <text:p text:style-name="P1"/>
      <text:p text:style-name="P1">W dalszej kolejności Pan Przewodniczący odczytał zakres obowiązków oraz spraw, którymi powinna zajmować się w/w Komisja, a po zapoznaniu radnych z zadaniami Komisji, zapytał: ,,Kto jest za podjęciem niniejszej uchwały?”</text:p>
      <text:p text:style-name="P1">- Za podjęciem uchwały o powołaniu Komisji ds. Rozwoju Lokalnego opowiedziało się 13 radnych, zatem uchwała ta podjęta została jednogłośnie przez Radę Gminy.</text:p>
      <text:p text:style-name="P1"/>
      <text:p text:style-name="P3">d) uchwała nr II/13/06 w <text:s/>sprawie: odwołania Sekretarza Gminy Bargłów Kościelny. </text:p>
      <text:p text:style-name="P3"/>
      <text:p text:style-name="P1">Pan Przewodniczący odczytał uchwałę, dotyczącą osoby Pana Wiesława Gołaszewskiego, a następnie poprosił Pana Wójta o zabranie głosu.</text:p>
      <text:p text:style-name="P1">- Pan Wójt poinformował, że Pan Gołaszewski został wybrany na Wójta gminy Płaska, dlatego też rozwiązana została z nim umowa o pracę za porozumieniem stron od 1. grudnia 2006 roku.</text:p>
      <text:p text:style-name="P1"/>
      <text:p text:style-name="P1">- Pan Romanowski poprosił radnych o głosowanie nad uchwałą.</text:p>
      <text:p text:style-name="P1">- Za podjęciem powyższej uchwały głosowało 13 radnych, uchwała w związku z tym została podjęta jednogłośnie przez Radę Gminy Bargłów Kościelny.</text:p>
      <text:p text:style-name="P1"/>
      <text:p text:style-name="P1">W imieniu Pana Wiesława Gołaszewskiego, Pan Romanowski podziękował wszystkim za współpracę i <text:s/>przekazał życzenia świąteczne. Nowo wybranemu Sekretarzowi Gminy Bargłów Kościelny powodzenia w pracy oraz wszystkiego dobrego.</text:p>
      <text:p text:style-name="P1"/>
      <text:p text:style-name="P3">e) uchwała nr II/14/06 w sprawie: powołania Sekretarza Gminy Bargłów Kościelny.</text:p>
      <text:p text:style-name="P3"/>
      <text:p text:style-name="P1">- Pan Romanowski odczytał uchwałę dotyczącą powołania na stanowisko Sekretarza Pana Radosława Wawiórko, a następnie poprosił Pana Wójta o zabranie głosu w tej sprawie.</text:p>
      <text:p text:style-name="P1">- Pan Wójt powiedział, że Pan Radosław Wawiórko pracuje w Urzędzie Gminy już od 6 lat, ukończył studia wyższe. Dodał również, iż liczy na dobrą współpracę z tym kandydatem oraz zwrócił się z prośbą do Rady Gminy o pozytywne głosowanie nad tą uchwałą.</text:p>
      <text:p text:style-name="P1"/>
      <text:p text:style-name="P1">- Pan Romanowski zapytał, czy radni mają jakieś pytania do kandydata. Pytań nie było, więc przystąpiono do głosowania. </text:p>
      <text:p text:style-name="P1">- 13 radnych jednogłośnie opowiedziało się za podjęciem powyższej uchwały, została ona zatem jednogłośnie podjęta przez Radę Gminy Bargłów Kościelny.</text:p>
      <text:p text:style-name="P1"/>
      <text:p text:style-name="P1">- Pan Przewodniczący Rady Gminy pogratulował nowo wybranemu Sekretarzowi wyboru i życzył mu wszystkiego dobrego.</text:p>
      <text:p text:style-name="P1">- Pan Radosław Wawiórko podziękował za powołanie go na to stanowisko, a także dodał, że będzie rzetelnie i terminowo wykonywał swoje obowiązki. </text:p>
      <text:p text:style-name="P1"/>
      <text:p text:style-name="P3">f) uchwała nr II/15/06 w sprawie: zmian w budżecie gminy na 2006 r.</text:p>
      <text:p text:style-name="P3"/>
      <text:p text:style-name="P1">Pan Romanowski odczytał projekt uchwały i poprosił Panią Skarbnik o omówienie przedłożonych zmian w projekcie budżetu.</text:p>
      <text:p text:style-name="Text_20_body">- Pani Skarbnik poinformowała, że dokonano w tym projekcie tylko nieznacznej korekty, zaś proponowane zmiany nie mają wpływu na poziom deficytu- pozostanie on na stałym poziomie.</text:p>
      <text:p text:style-name="P1"/>
      <text:p text:style-name="P1">- Wobec braku zapytań, a także wniosków przystąpiono do głosowania nad w/w projektem uchwały.</text:p>
      <text:p text:style-name="P1">- 13 radnych głosowało za podjęciem niniejszej uchwały, zatem została ona podjęta jednogłośnie.</text:p>
      <text:p text:style-name="P1"><text:s text:c="2"/></text:p>
      <text:p text:style-name="Tekst_20_podstawowy_20_2">g) uchwała nr II/16/06 w sprawie: aktualizacji Studium uwarunkowań i kierunków zagospodarowania przestrzennego gminy Bargłów Kościelny oraz miejscowych planów zagospodarowania przestrzennego gminy Bargłów Kościelny.</text:p>
      <text:p text:style-name="P1"/>
      <text:p text:style-name="Standard"><text:span text:style-name="T1">Pan Romanowski odczytał projekt tejże uchwały i przypomniał, że ten projekt był już rozpatrywany na posiedzeniach poszczególnych Komisji, z tymże nastąpiły nieznaczne zmiany- dotyczy to dróg: Bargłów Kościelny-Rutki oraz Bargłów Kościelny-Kamionka Stara.</text:span></text:p>
      <text:p text:style-name="P1"/>
      <text:p text:style-name="P1">- Pan Wójt powiedział, że zajmie się tymi 2 drogami- sporządzi niezbędny projekt oraz zobowiąże się do wykonania nawierzchni asfaltowe w/w dróg.</text:p>
      <text:p text:style-name="P1"/>
      <text:p text:style-name="P1">- Pan Rutkowski zapytał o drogę z Bargłowa do Nowin Bargłowskich, która jest w bardzo złym stanie, a nic nie jest robione, aby ją poprawić.</text:p>
      <text:p text:style-name="P1"/>
      <text:p text:style-name="P1">- Pan Wójt poinformował, iż droga ta jest drogą powiatową o długości około 7 km, a to właśnie od radnych zależy kolejność asfaltowania, która będzie jeszcze ustalana na następnej Sesji Rady Gminy.</text:p>
      <text:p text:style-name="P1"/>
      <text:p text:style-name="P1">- Pan Romanowski dodał, że kwestia asfaltowania dróg będzie jeszcze rozpatrzona na posiedzeniu Komisji ds. Rozwoju Lokalnego. Zapytał, czy ktoś jeszcze chce zabrać głos w tej sprawie.</text:p>
      <text:p text:style-name="P1"/>
      <text:p text:style-name="Standard"><text:span text:style-name="T1">- Pan Poracki powiedział, że droga z Pomian do Kamionki Nowej jest w pewnym odcinku nieprzejezdna.</text:span></text:p>
      <text:p text:style-name="P1">- Pan Siemiaszko Mirosław przypomniał, iż projekt ten zakłada asfaltowanie dróg z chodnikami.</text:p>
      <text:p text:style-name="P1"/>
      <text:p text:style-name="P1">- Pan Romanowski z sytuacji braku wniosków i zapytań dotyczących tego projektu, zapytał się radnych: ,,Kto jest za podjęciem uchwały?”</text:p>
      <text:p text:style-name="P1">- 13 radnych głosowało za jej podjęciem, zatem uchwała została jednogłośnie przez Radę Gminy podjęta.</text:p>
      <text:p text:style-name="P1"/>
      <text:p text:style-name="Tekst_20_podstawowy_20_2">h) uchwała nr II/17/06 w sprawie: regulaminu wynagradzania nauczycieli zatrudnionych w szkołach prowadzonych przez Gminę Bargłów Kościelny.</text:p>
      <text:p text:style-name="P1"/>
      <text:p text:style-name="P1">- Projekt tej uchwały odczytał Pan Przewodniczący, dodał, iż był on rozpatrywany na posiedzeniach poszczególnych Komisji. Następnie odczytał wniosek nr 1/06 Komisji Zdrowia, Spraw Socjalnych, Oświaty i Kultury, dotyczący zwiększenia dodatku funkcyjnego nauczycieli za wychowawstwo klasy i powiedział, że Komisja Budżetu, Finansów i Rolnictwa go rozpatrzyła i przekazała Panu Wójtowi do głębszej analizy. Pan Wójt dokonał zmian w projekcie tej uchwały- w § 11 pkt 4 (a, b).</text:p>
      <text:p text:style-name="P1"/>
      <text:p text:style-name="P1"><text:s/>Pan Romanowski poprosił o głos Przewodniczącego Komisji, autora zgłoszonego wniosku- Pana Rutkowskiego, który przychylił się do zmian Pana Wójta i nie miał zastrzeżeń.</text:p>
      <text:p text:style-name="P1"/>
      <text:p text:style-name="P1">- Pan Wójt dodał tylko, iż zmiany te zostały uzgodnione ze Związkiem Nauczycielstwa Polskiego i będą kosztowały budżet gminy tylko 11.000 zł- a to niewiele.</text:p>
      <text:p text:style-name="P1"/>
      <text:p text:style-name="P1">Pan Romanowski poprosił o głosowanie nad projektem tej uchwały.</text:p>
      <text:p text:style-name="P1">- 13 radnych głosowało za jej podjęciem, zatem prowadzący obrady stwierdził, że została ona jednogłośnie podjęta.</text:p>
      <text:p text:style-name="P1"/>
      <text:p text:style-name="Tekst_20_podstawowy_20_2">i) uchwała nr II/18/06 w sprawie: zatwierdzenia taryf za zbiorowe zaopatrzenie w wodę i zbiorowe odprowadzenie ścieków.</text:p>
      <text:p text:style-name="P1"/>
      <text:p text:style-name="P1">- Pan Romanowski odczytał projekt uchwały, a następnie odczytał wniosek nr 1/06 Komisji Rewizyjnej, a także wniosek nr 2/06 tejże Komisji. Wyjaśnił także podstawowe pojęcia liczników.</text:p>
      <text:p text:style-name="P1"/>
      <text:p text:style-name="P1">- Pan Rutkowski powiedział, że jest to ważny temat i należałoby go przedyskutować. Zapytał, co będzie dalej robione w tej sprawie. Czy taka podwyżka taryfy za ścieki pomoże ZGK wyjść z deficytu, który wynosi 77.000 zł. Zapytał także o zwiększenie liczby klientów- czy możliwe jest zrobienie kolektora do Bargłowa Dwornego oraz Brzozówki oraz ilu jest dostawców.</text:p>
      <text:p text:style-name="P1">Dodał, że w takiej sytuacji kolejne podwyżki są nieuniknione. </text:p>
      <text:p text:style-name="P1">- Pan Orbik powiedział, że jest obecnie 141 odbiorców kanalizacji.</text:p>
      <text:p text:style-name="P1"/>
      <text:p text:style-name="P1">Pan Rutkowski zwrócił się do Pana Wójta i ZGK z pytaniem, jak w przyszłości kwestia ścieków będzie rozwiązana. Wspomniał także o nielegalnych odbiorcach wody.</text:p>
      <text:p text:style-name="P1"/>
      <text:p text:style-name="P1">- Pan Wójt odpowiedział, że po podwyżce cena za ścieki w naszej gminie i tak będzie niska w porównaniu z gminami ościennymi, jak np. Augustów, Lipsk, Rajgród). Zgodnie z ustawą każdy mieszkaniec gminy powinien przynajmniej 2 razy do roku przedstawić Wójtowi dokumentację, co robi on z nieczystościami stałymi. Jeżeli Rada Gminy to przegłosuje, to Pan Wójt obiecał, że będzie to egzekwował od każdego mieszkańca Gminy Bargłów Kościelny. Pan Wójt podziękował za głos.</text:p>
      <text:p text:style-name="P1"/>
      <text:p text:style-name="P1">- Pan Romanowski powiedział, że do tej kwestii należy wrócić na najbliższej sesji i oddał głos Panu Rutkowskiemu.</text:p>
      <text:p text:style-name="P1"/>
      <text:p text:style-name="P1">- Pan Rutkowski powiedział, że wniosek Pana Wójta jest nierealny, a najlepszym wyjściem byłyby przydomowe oczyszczalnie ścieków, które niektóre gminy już posiadają.</text:p>
      <text:p text:style-name="P1"><text:s/></text:p>
      <text:p text:style-name="P1">- Pan Oleksiuk dodał, iż lepsze i tańsze byłyby kolektory zbiorowe.</text:p>
      <text:p text:style-name="P1"/>
      <text:p text:style-name="P1">- Pan Romanowski stwierdził, że należy wrócić do tego problemu na posiedzeniach Komisji.</text:p>
      <text:p text:style-name="P1"/>
      <text:p text:style-name="P1">- Pan Wójt dodał jeszcze, że w tej sprawie jest bardzo wiele rozwiązań- indywidualnie lub przy pomocy gminy, ale rozwiązań idealnych nie ma.</text:p>
      <text:p text:style-name="P1">Temat ten należy zawiesić na jakiś czas.</text:p>
      <text:p text:style-name="P1">Pan Wójt poinformował, że obecnie kradzieży wody jest już coraz mniej.</text:p>
      <text:p text:style-name="P1"><text:s/></text:p>
      <text:p text:style-name="P1">- Pan Romanowski zarządził głosowanie nad projektem omawianej uchwały.</text:p>
      <text:p text:style-name="P1">- 12 radnych głosowało za jej podjęciem, przy dalszej nieobecności Pana Siemiaszko, zatem uchwała została podjęta jednogłośnie przez wszystkich obecnych radnych.</text:p>
      <text:p text:style-name="P3"/>
      <text:p text:style-name="P3">j) uchwała nr II/19/06 w sprawie: określenia górnych stawek opłat za usługi w zakresie odbierania odpadów komunalnych od właścicieli nieruchomości.</text:p>
      <text:p text:style-name="P1"/>
      <text:p text:style-name="P1">- Pan Przewodniczący Rady Gminy odczytał projekt uchwały, a także zarządzenie Pana Wójta.</text:p>
      <text:p text:style-name="P1"/>
      <text:p text:style-name="P1">- Pan Poracki zapytał, jak zmusić mieszkańców do tego, aby posiadali te pojemniki.</text:p>
      <text:p text:style-name="P1"/>
      <text:p text:style-name="P1">- Pani Mecenas odpowiedziała, że poprzez tą uchwałę, ponieważ dotyczy ona wszystkich mieszkańców, którzy będą oddawali nieczystości stałe. Te górne stawki mają funkcję karną. Wszystko zależy od Rady Gminy.</text:p>
      <text:p text:style-name="P1"/>
      <text:p text:style-name="P1">- Pan Wójt powiedział, że rolnicy w różnych miejscach przetrzymują nieczystości na swoich gospodarstwach. Prawo jest, ale nie jest ono przestrzegane, dlatego należałoby je egzekwować.</text:p>
      <text:p text:style-name="P1"/>
      <text:p text:style-name="P1">- Pan Romanowski poprosił o głosowanie.</text:p>
      <text:p text:style-name="P1">- Za podjęciem powyższej uchwały głosowało 12 radnych, dlatego została ona jednogłośnie podjęta.</text:p>
      <text:p text:style-name="P1"/>
      <text:p text:style-name="P1">Pan Romanowski zarządził krótką przerwę w obradach Rady Gminy.</text:p>
      <text:p text:style-name="P1"/>
      <text:p text:style-name="P1"/>
      <text:p text:style-name="P1">- Pan Przewodniczący, wznowił obrady.</text:p>
      <text:p text:style-name="P1"/>
      <text:p text:style-name="P3">k) uchwała nr II/20/06 w sprawie: określenia wysokości stawek podarku od nieruchomości.</text:p>
      <text:p text:style-name="P3"/>
      <text:p text:style-name="P1">- Pan Romanowski odczytał projekt tej uchwały. Następnie przypomniał, że był on omawiany na posiedzeniach Komisji i w związku z brakiem pytań, wniosków w tej kwestii, poprosił radnych i głosowanie.</text:p>
      <text:p text:style-name="P1">- 12 radnych głosowało za podjęciem tejże uchwały, zatem została ona podjęta jednogłośnie.</text:p>
      <text:p text:style-name="P1"/>
      <text:p text:style-name="Tekst_20_podstawowy_20_2">l) uchwała nr II/21/06 w sprawie: uchwalenia budżetu gminy na 2007 r.</text:p>
      <text:p text:style-name="P1"/>
      <text:p text:style-name="P1"><text:s/>Pan Szczepanowski Teofil odczytał wnioski innych Komisji, opinię Komisji Budżetu, Finansów i Rolnictwa dotyczącą tych wniosków, pozytywną opinię Komisji o przedłożonym przez Wójta Gminy projekcie budżetu na 2007 rok..</text:p>
      <text:p text:style-name="P1"/>
      <text:p text:style-name="P1"><text:s/>Pan Romanowski odczytał opinię Regionalnej Izby Obrachunkowej na temat projektu budżetu gminy Bargłów Kościelny na 2007 rok- opinię pozytywną.</text:p>
      <text:p text:style-name="P1"/>
      <text:p text:style-name="P1"><text:s/>Pan Romanowski otworzył dyskusję nad wniesionymi poprawkami.</text:p>
      <text:p text:style-name="P1"/>
      <text:p text:style-name="P1">- Pani Skarbnik powiedziała, że gmina musi zabezpieczyć środki na przeciwdziałanie narkomanii ze środków na przeciwdziałanie alkoholizmowi, zatem ulega zmianie § 6 uchwały.</text:p>
      <text:p text:style-name="P1"/>
      <text:p text:style-name="P1">- Pan Poracki poruszył kwestię wynagrodzenia dla sołtysów za inkaso- zaproponował, by otrzymywali oni netto 200 zł na kwartał. Poruszył także kwestię zaprzestania prenumeraty ,,Gazety sołeckiej”, a także śmieci leżących przy szkole w Kamionce.</text:p>
      <text:p text:style-name="P1"><text:s/>- Pan Romanowski powiedział, że prenumerowana jest inna gazeta- ,,Wiadomości rolnicze”.</text:p>
      <text:p text:style-name="P1"/>
      <text:p text:style-name="P1">- Pan Poracki zdziwił się, że nie było konsultacji z mieszkańcami dotyczącej tej prenumeraty. Spytał się na jaki okres została zaprenumerowana.</text:p>
      <text:p text:style-name="P1"/>
      <text:p text:style-name="Standard"><text:span text:style-name="T1"><text:s/>- Pan Wójt powiedział, że ,,Wiadomości rolnicze” to nagradzana i najlepsza gazeta.</text:span></text:p>
      <text:p text:style-name="P1">- Pan Romanowski dodał, że prenumerata jest na 1 rok.</text:p>
      <text:p text:style-name="P1"/>
      <text:p text:style-name="P1">- Pani sołtys Grajewska Wiesława zaproponowała, aby sołtysi otrzymywali po 100 zł na miesiąc za inkaso.</text:p>
      <text:p text:style-name="P1"/>
      <text:p text:style-name="P1">- Pan Poracki powiedział, że sołtysi nie mają % za zbieranie podatku. W imieniu sołtysów zaproponował, aby dostawali po 200 zł </text:p>
      <text:p text:style-name="P1">/ kwartał. </text:p>
      <text:p text:style-name="P1"/>
      <text:p text:style-name="P1">- Pan Wójt poinformował, że wystarczy jedna wpłata dokonana przez sołtysa, aby dostali oni wynagrodzenie.</text:p>
      <text:p text:style-name="P1"/>
      <text:p text:style-name="P1">- Pan Bronakowski zaproponował, żeby sołtysi dostawali przynajmniej po 250 zł.</text:p>
      <text:p text:style-name="P1"/>
      <text:p text:style-name="P1">- Pan Wójt powiedział, że radni tylko mogą dziś wysłuchać sołtysów, ponieważ nie mają przygotowanej uchwały.</text:p>
      <text:p text:style-name="P1"/>
      <text:p text:style-name="P1">- Pan Radny Długołęcki, także jako sołtys zaproponował 300 zł brutto na kwartał, czyli netto około 250 zł.</text:p>
      <text:p text:style-name="P1"/>
      <text:p text:style-name="Standard"><text:span text:style-name="T1">- Pan Romanowski zapytał się Pana Porackiego, czy prenumerata na okres próbny go zadawala.</text:span></text:p>
      <text:p text:style-name="P1"/>
      <text:p text:style-name="P1">- Pan Poracki odpowiedział, że musi już tak być. </text:p>
      <text:p text:style-name="P1"/>
      <text:p text:style-name="P1"><text:s/>Pan Przewodniczący poinformował, że poprawki zostały przegłosowane już wcześnej.</text:p>
      <text:p text:style-name="P1"/>
      <text:p text:style-name="P1"><text:s/>Pan Romanowski przedstawił projekt budżetu Gminy Bargłów Kościelny na rok 2007. Zapytał następnie, czy ktoś z radnych chce zabrać głos w sprawie uchwały budżetowej- chętnych nie było, dlatego przeszedł do głosowania.</text:p>
      <text:p text:style-name="P1">- ,,Kto jest za przyjęciem projektu uchwały budżetowej?”</text:p>
      <text:p text:style-name="P1">- 12 radnych głosowało za podjęciem uchwały budżetowej, zatem podjęta została ona jednogłośnie.</text:p>
      <text:p text:style-name="P1"/>
      <text:p text:style-name="Tekst_20_podstawowy_20_2">m) uchwała nr II/22/06 w sprawie: uchwalenia planu pracy Komisji Rewizyjnej.</text:p>
      <text:p text:style-name="P1"/>
      <text:p text:style-name="P1">Pan Romanowski przedstawił projekt w/w uchwały i zaproponował Radzie Gminy, aby go przyjąć (Komisja Rewizyjna przyjęła plan na posiedzeniu Komisji). </text:p>
      <text:p text:style-name="P1"/>
      <text:p text:style-name="P1">- 12 radnych głosowało za przyjęciem planu pracy, zatem uchwała została podjęta przez Radę Gminy jednogłośnie. </text:p>
      <text:p text:style-name="P1"/>
      <text:h text:style-name="Heading_20_1" text:outline-level="1">Do pkt 8</text:h>
      <text:p text:style-name="P1"/>
      <text:p text:style-name="P1">Pan Romanowski stwierdził, że nie było żadnych interpelacji na piśmie.</text:p>
      <text:p text:style-name="P1"/>
      <text:h text:style-name="Heading_20_1" text:outline-level="1">Do pkt 9</text:h>
      <text:p text:style-name="P1"/>
      <text:p text:style-name="P1">Pan Długołęcki poinformował, że przy drodze Popowo- Rumiejki leżą poprzewracane znaki drogowe.</text:p>
      <text:p text:style-name="P1"/>
      <text:h text:style-name="Heading_20_1" text:outline-level="1">Do pkt 10</text:h>
      <text:p text:style-name="P1"/>
      <text:p text:style-name="P1">- Pan Romanowski poprosił Przewodniczącego każdej Komisji o przedstawienie planów pracy poszczególnych Komisji na 2007 roku.</text:p>
      <text:p text:style-name="P1">Wszyscy Przewodniczący Komisji odczytali plany pracy, a w imieniu nieobecnego Pana Siemiaszko, plan pracy Komisji Przestrzegania Porządku Publicznego odczytał członek tejże Komisji- Pan Jarosław Kukliński.</text:p>
      <text:p text:style-name="P1"/>
      <text:h text:style-name="Heading_20_1" text:outline-level="1">Do pkt 11</text:h>
      <text:p text:style-name="P1"/>
      <text:p text:style-name="P1">- Pan Romanowski przedstawił plan pracy Rady Gminy Bargłów Kościelny na 2007 rok i zapytał, kto jest za podjęciem powyższej uchwały.</text:p>
      <text:p text:style-name="P1"/>
      <text:p text:style-name="P1">- 12 radnych głosowało za podjęciem tejże uchwały, uchwała ta zatem została podjęta jednogłośnie.</text:p>
      <text:p text:style-name="P1"/>
      <text:h text:style-name="Heading_20_1" text:outline-level="1">Do pkt 12</text:h>
      <text:p text:style-name="P1"/>
      <text:p text:style-name="P1">Pan Romanowski przedstawił wniosek ZGK o podwyższenie wynagrodzenia dla pracowników.</text:p>
      <text:p text:style-name="P1"/>
      <text:p text:style-name="P1">- Pani Mecenas poinformowała, że koniecznie wniosek ten potrzebuje akceptacji Rady Gminy. Wyjaśniła, że dotyczy on najniższego wynagrodzenia- tzw. podstawy i 900 zł, jej zdaniem, mogłoby być do zaakceptowania.</text:p>
      <text:p text:style-name="P1"/>
      <text:p text:style-name="P1">- Pan Rutkowski zapytał, czy ustalanie wynagrodzenia dla pracowników ZGK należy do kompetencji Rady Gminy, czy zależy to od Wójta.</text:p>
      <text:p text:style-name="P1"/>
      <text:p text:style-name="P1">- Pani Mecenas odpowiedziała, że Rada Gminy ustala wynagrodzenie pracowników zakładów budżetowych ogólnie, a nie dla poszczególnego pracownika.</text:p>
      <text:p text:style-name="P1"/>
      <text:p text:style-name="P1">- Pan Wójt zaproponował, aby zająć się tym wnioskiem ZGK na następnej sesji Rady Gminy.</text:p>
      <text:p text:style-name="P1"/>
      <text:p text:style-name="P1">Następnie Pan Romanowski odczytał wszystkim radnym gratulacje z powodu zdobycia mandatu, a także z okazji zbliżających się świąt Bożego Narodzenia oraz szczęśliwego Nowego Roku (min. od Posła Jarosława Zielińskiego).</text:p>
      <text:p text:style-name="P1"/>
      <text:p text:style-name="P1">Pan Romanowski poprosił o zabieranie głosu.</text:p>
      <text:p text:style-name="P1"/>
      <text:p text:style-name="P1">- Pan Oleksiuk zapytał o fotoradary i kto nimi dysponuje.</text:p>
      <text:p text:style-name="P1">- Pan Wójt odpowiedział, że fotoradarami zajmuje się Komendant Powiatowy Policji.</text:p>
      <text:p text:style-name="P1"/>
      <text:p text:style-name="P1">- Pan Romanowski przypomniał sołtysom, że jeżeli chcą otrzymać wynagrodzenie, to muszą oni złożyć oświadczenia, a radni także muszą złożyć oświadczenia. </text:p>
      <text:p text:style-name="P1"/>
      <text:p text:style-name="P1">- Pan sołtys Grabowski zapytał o oświetlenie dróg.</text:p>
      <text:p text:style-name="P1"/>
      <text:p text:style-name="Standard"><text:span text:style-name="T1">- Pan Romanowski powiedział, że problem ten będzie jeszcze zapewne rozpatrywany przez Radę Gminy.</text:span></text:p>
      <text:p text:style-name="P1"/>
      <text:p text:style-name="P1">Pan Przewodniczący złożył wszystkim najlepsze życzenia świąteczne oraz życzenia szczęśliwego Nowego Roku. Zaprosił także na opłatek po zakończeniu sesji.</text:p>
      <text:p text:style-name="P3"/>
      <text:p text:style-name="P3">Do pkt 13</text:p>
      <text:p text:style-name="P1"/>
      <text:p text:style-name="Standard"><text:span text:style-name="T1">Pan Przewodniczący Rady Gminy Bargłów Kościelny, Jan Romanowski, zamknął posiedzenie.</text:span></text:p>
      <text:p text:style-name="P1"/>
      <text:p text:style-name="P1"/>
      <text:p text:style-name="P1"/>
      <text:p text:style-name="P1">Na tym protokół zakończono i podpisano.</text:p>
      <text:p text:style-name="P1"/>
      <text:p text:style-name="P1"/>
      <text:p text:style-name="P1"/>
      <text:p text:style-name="P1"/>
      <text:p text:style-name="P2"><text:s text:c="2"/>Przewodniczący Rady Gminy</text:p>
      <text:p text:style-name="P2"/>
      <text:h text:style-name="Heading_20_2" text:outline-level="2">Jan Romanowski</text:h>
      <text:p text:style-name="P2"/>
      <text:p text:style-name="P1">Protokołowała:</text:p>
      <text:p text:style-name="P4"/>
      <text:p text:style-name="P4">Monika Chrzanowsk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776cm" text:min-label-width="0.635cm"/>
      </text:list-level-style-number>
      <text:list-level-style-number text:level="2" style:num-suffix="." style:num-format="a" style:num-letter-sync="true">
        <style:list-level-properties text:space-before="2.046cm" text:min-label-width="0.635cm"/>
      </text:list-level-style-number>
      <text:list-level-style-number text:level="3" style:num-suffix="." style:num-format="i">
        <style:list-level-properties text:min-label-width="3.951cm" text:min-label-distance="0.318cm" fo:text-align="end"/>
      </text:list-level-style-number>
      <text:list-level-style-number text:level="4" style:num-suffix="." style:num-format="1">
        <style:list-level-properties text:space-before="4.586cm" text:min-label-width="0.635cm"/>
      </text:list-level-style-number>
      <text:list-level-style-number text:level="5" style:num-suffix="." style:num-format="a" style:num-letter-sync="true">
        <style:list-level-properties text:space-before="5.856cm" text:min-label-width="0.635cm"/>
      </text:list-level-style-number>
      <text:list-level-style-number text:level="6" style:num-suffix="." style:num-format="i">
        <style:list-level-properties text:min-label-width="7.761cm" text:min-label-distance="0.318cm" fo:text-align="end"/>
      </text:list-level-style-number>
      <text:list-level-style-number text:level="7" style:num-suffix="." style:num-format="1">
        <style:list-level-properties text:space-before="8.396cm" text:min-label-width="0.635cm"/>
      </text:list-level-style-number>
      <text:list-level-style-number text:level="8" style:num-suffix="." style:num-format="a" style:num-letter-sync="true">
        <style:list-level-properties text:space-before="9.666cm" text:min-label-width="0.635cm"/>
      </text:list-level-style-number>
      <text:list-level-style-number text:level="9" style:num-suffix="." style:num-format="i">
        <style:list-level-properties text:min-label-width="11.57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dc:title>Protokół nr II/06</dc:title>
    <meta:initial-creator>oem</meta:initial-creator>
    <meta:creation-date>2007-10-03T14:43:00</meta:creation-date>
    <dc:date>2007-10-05T09:41:09</dc: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200" meta:word-count="3082" meta:character-count="21891"/>
  </office:meta>
</office:document-meta>
</file>