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justify" style:justify-single-word="false">
        <style:tab-stops>
          <style:tab-stop style:position="0cm"/>
        </style:tab-stops>
      </style:paragraph-properties>
      <style:text-properties style:font-name="Bookman Old Style" style:font-name-asian="Times New Roman" style:language-asian="ar" style:country-asian="SA" style:font-name-complex="Arial"/>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Bookman Old Style" fo:font-size="14pt" fo:font-weight="bold" style:font-name-asian="Times New Roman" style:font-size-asian="14pt" style:language-asian="ar" style:country-asian="SA" style:font-weight-asian="bold" style:font-name-complex="Arial" style:font-weight-complex="bold"/>
    </style:style>
    <style:style style:name="P4" style:family="paragraph" style:parent-style-name="Standard">
      <style:paragraph-properties fo:text-align="justify" style:justify-single-word="false"/>
      <style:text-properties style:font-name="Bookman Old Style" fo:font-size="14pt" fo:font-weight="bold" style:font-name-asian="Times New Roman" style:font-size-asian="14pt" style:language-asian="ar" style:country-asian="SA" style:font-weight-asian="bold" style:font-name-complex="Arial" style:font-weight-complex="bold"/>
    </style:style>
    <style:style style:name="P5" style:family="paragraph" style:parent-style-name="Standard">
      <style:paragraph-properties fo:text-align="justify" style:justify-single-word="false"/>
      <style:text-properties style:font-name="Bookman Old Style" fo:font-size="14pt" fo:font-weight="bold" style:font-name-asian="Times New Roman" style:font-size-asian="14pt" style:language-asian="ar" style:country-asian="SA" style:font-weight-asian="bold" style:font-name-complex="Arial" style:font-size-complex="14pt" style:font-weight-complex="bold"/>
    </style:style>
    <style:style style:name="P6" style:family="paragraph" style:parent-style-name="Standard">
      <style:text-properties style:font-name="Bookman Old Style" fo:font-size="14pt" style:font-size-asian="14pt"/>
    </style:style>
    <style:style style:name="P7" style:family="paragraph" style:parent-style-name="Standard">
      <style:paragraph-properties fo:text-align="justify" style:justify-single-word="false"/>
      <style:text-properties style:font-name="Bookman Old Style" fo:font-size="14pt" style:font-size-asian="14pt" style:font-name-complex="Arial"/>
    </style:style>
    <style:style style:name="P8" style:family="paragraph" style:parent-style-name="Standard">
      <style:text-properties style:font-name="Bookman Old Style" fo:font-size="14pt" style:font-size-asian="14pt" style:language-complex="zxx" style:country-complex="none"/>
    </style:style>
    <style:style style:name="P9" style:family="paragraph" style:parent-style-name="Standard">
      <style:paragraph-properties fo:text-align="justify" style:justify-single-word="false"/>
      <style:text-properties style:font-name="Bookman Old Style" fo:font-size="14pt" style:font-name-asian="Times New Roman" style:font-size-asian="14pt" style:language-asian="ar" style:country-asian="SA" style:font-name-complex="Arial"/>
    </style:style>
    <style:style style:name="P10" style:family="paragraph" style:parent-style-name="Standard">
      <style:paragraph-properties fo:text-align="center" style:justify-single-word="false"/>
      <style:text-properties style:font-name="Bookman Old Style" fo:font-size="14pt" style:font-name-asian="Times New Roman" style:font-size-asian="14pt" style:language-asian="ar" style:country-asian="SA" style:font-name-complex="Arial"/>
    </style:style>
    <style:style style:name="P11" style:family="paragraph" style:parent-style-name="Standard">
      <style:paragraph-properties fo:text-align="justify" style:justify-single-word="false"/>
      <style:text-properties style:font-name="Bookman Old Style" fo:font-size="14pt" fo:font-style="italic" style:font-name-asian="Times New Roman" style:font-size-asian="14pt" style:language-asian="ar" style:country-asian="SA" style:font-style-asian="italic" style:font-name-complex="Arial" style:font-style-complex="italic"/>
    </style:style>
    <style:style style:name="P12" style:family="paragraph" style:parent-style-name="Standard">
      <style:paragraph-properties fo:margin-left="0cm" fo:margin-right="0cm" fo:text-align="justify" style:justify-single-word="false" fo:text-indent="1.249cm" style:auto-text-indent="false"/>
      <style:text-properties style:font-name="Bookman Old Style" fo:font-size="14pt" style:font-name-asian="Times New Roman" style:font-size-asian="14pt" style:language-asian="ar" style:country-asian="SA" style:font-name-complex="Arial"/>
    </style:style>
    <style:style style:name="P13" style:family="paragraph" style:parent-style-name="Standard">
      <style:paragraph-properties fo:margin-left="9.991cm" fo:margin-right="0cm" fo:text-align="justify" style:justify-single-word="false" fo:text-indent="0cm" style:auto-text-indent="false"/>
      <style:text-properties style:font-name="Bookman Old Style" fo:font-size="14pt" style:font-name-asian="Times New Roman" style:font-size-asian="14pt" style:language-asian="ar" style:country-asian="SA" style:font-name-complex="Arial"/>
    </style:style>
    <style:style style:name="P14" style:family="paragraph" style:parent-style-name="Heading_20_3">
      <style:text-properties style:font-name="Bookman Old Style"/>
    </style:style>
    <style:style style:name="P15" style:family="paragraph" style:parent-style-name="Tekst_20_podstawowy_20_3">
      <style:text-properties fo:font-size="14pt" style:font-size-asian="14pt" style:language-complex="zxx" style:country-complex="none"/>
    </style:style>
    <style:style style:name="P16" style:family="paragraph" style:parent-style-name="Heading_20_2">
      <style:text-properties style:font-name="Bookman Old Style" fo:font-weight="bold" style:font-weight-asian="bold" style:font-name-complex="Arial" style:font-weight-complex="bold"/>
    </style:style>
    <style:style style:name="P17" style:family="paragraph" style:parent-style-name="Heading_20_2">
      <style:text-properties style:font-name="Bookman Old Style" style:font-name-complex="Arial"/>
    </style:style>
    <style:style style:name="P18" style:family="paragraph" style:parent-style-name="Heading_20_1">
      <style:paragraph-properties fo:text-align="justify" style:justify-single-word="false">
        <style:tab-stops>
          <style:tab-stop style:position="0cm"/>
        </style:tab-stops>
      </style:paragraph-properties>
      <style:text-properties style:font-name="Bookman Old Style" fo:font-size="13pt" style:font-name-asian="Times New Roman" style:font-size-asian="13pt" style:language-asian="ar" style:country-asian="SA" style:font-name-complex="Arial" style:font-size-complex="13pt"/>
    </style:style>
    <style:style style:name="P19" style:family="paragraph" style:parent-style-name="Heading_20_1">
      <style:paragraph-properties fo:text-align="justify" style:justify-single-word="false">
        <style:tab-stops>
          <style:tab-stop style:position="0cm"/>
        </style:tab-stops>
      </style:paragraph-properties>
      <style:text-properties style:font-name="Bookman Old Style" fo:font-size="13pt" fo:font-weight="normal" style:font-name-asian="Times New Roman" style:font-size-asian="13pt" style:language-asian="ar" style:country-asian="SA" style:font-weight-asian="normal" style:font-name-complex="Arial" style:font-size-complex="13pt" style:font-weight-complex="normal"/>
    </style:style>
    <style:style style:name="P20" style:family="paragraph" style:parent-style-name="Heading_20_1">
      <style:paragraph-properties fo:text-align="justify" style:justify-single-word="false"/>
      <style:text-properties style:font-name="Times New Roman" fo:font-size="13pt" style:font-name-asian="Times New Roman" style:font-size-asian="13pt" style:language-asian="ar" style:country-asian="SA" style:font-name-complex="Arial" style:font-size-complex="13pt"/>
    </style:style>
    <style:style style:name="P21" style:family="paragraph" style:parent-style-name="Header">
      <style:paragraph-properties fo:margin-top="0cm" fo:margin-bottom="0cm" fo:keep-with-next="auto"/>
      <style:text-properties style:font-name="Bookman Old Style" fo:font-size="13pt" style:font-size-asian="13pt" style:font-name-complex="Arial" style:font-size-complex="13pt"/>
    </style:style>
    <style:style style:name="P22" style:family="paragraph" style:parent-style-name="Header">
      <style:paragraph-properties fo:margin-top="0cm" fo:margin-bottom="0cm" fo:keep-with-next="auto"/>
      <style:text-properties style:font-name="Bookman Old Style" fo:font-size="13pt" style:font-size-asian="13pt" style:font-size-complex="13pt"/>
    </style:style>
    <style:style style:name="P23" style:family="paragraph" style:parent-style-name="Heading_20_2">
      <style:text-properties style:font-name="Bookman Old Style" fo:font-weight="bold" style:font-weight-asian="bold" style:font-name-complex="Arial" style:font-weight-complex="bold"/>
    </style:style>
    <style:style style:name="P24" style:family="paragraph" style:parent-style-name="Heading_20_2">
      <style:text-properties style:font-name="Bookman Old Style" fo:font-size="13pt" style:font-name-asian="Lucida Sans Unicode1" style:font-size-asian="13pt" style:font-name-complex="Arial" style:font-size-complex="13pt"/>
    </style:style>
    <style:style style:name="P25" style:family="paragraph" style:parent-style-name="Title" style:master-page-name="Standard">
      <style:text-properties style:font-name="Bookman Old Style" fo:font-size="14pt" style:font-name-asian="Times New Roman" style:font-size-asian="14pt" style:language-asian="ar" style:country-asian="SA" style:font-name-complex="Arial"/>
    </style:style>
    <style:style style:name="P26" style:family="paragraph" style:parent-style-name="Standard">
      <style:paragraph-properties style:text-autospace="none"/>
    </style:style>
    <style:style style:name="P27" style:family="paragraph" style:parent-style-name="Standard">
      <style:paragraph-properties fo:text-align="justify" style:justify-single-word="false"/>
      <style:text-properties style:font-name="Bookman Old Style" fo:font-size="14pt" fo:font-weight="bold" style:font-name-asian="Times New Roman" style:font-size-asian="14pt" style:language-asian="ar" style:country-asian="SA" style:font-weight-asian="bold" style:font-name-complex="Arial" style:font-weight-complex="bold"/>
    </style:style>
    <style:style style:name="P28" style:family="paragraph" style:parent-style-name="Standard">
      <style:paragraph-properties fo:text-align="justify" style:justify-single-word="false"/>
      <style:text-properties style:font-name="Bookman Old Style" fo:font-size="13pt" fo:font-weight="bold" style:font-name-asian="Times New Roman" style:font-size-asian="13pt" style:language-asian="ar" style:country-asian="SA" style:font-weight-asian="bold" style:font-name-complex="Times New Roman" style:font-size-complex="13pt" style:font-weight-complex="bold"/>
    </style:style>
    <style:style style:name="P29" style:family="paragraph" style:parent-style-name="Standard">
      <style:paragraph-properties fo:text-align="justify" style:justify-single-word="false"/>
      <style:text-properties style:font-name="Bookman Old Style" fo:font-size="13pt" fo:font-weight="bold" style:font-name-asian="Times New Roman" style:font-size-asian="13pt" style:language-asian="ar" style:country-asian="SA" style:font-weight-asian="bold" style:font-name-complex="Arial" style:font-size-complex="13pt" style:font-weight-complex="bold"/>
    </style:style>
    <style:style style:name="P30" style:family="paragraph" style:parent-style-name="Standard">
      <style:paragraph-properties fo:text-align="justify" style:justify-single-word="false"/>
      <style:text-properties style:font-name="Bookman Old Style" fo:font-size="13pt" style:font-name-asian="Times New Roman" style:font-size-asian="13pt" style:language-asian="ar" style:country-asian="SA" style:font-name-complex="Arial" style:font-size-complex="13pt"/>
    </style:style>
    <style:style style:name="P31" style:family="paragraph" style:parent-style-name="Standard">
      <style:paragraph-properties fo:text-align="justify" style:justify-single-word="false"/>
      <style:text-properties style:font-name="Bookman Old Style" fo:font-size="13pt" style:font-name-asian="Times New Roman" style:font-size-asian="13pt" style:language-asian="ar" style:country-asian="SA" style:font-name-complex="Times New Roman" style:font-size-complex="13pt"/>
    </style:style>
    <style:style style:name="P32" style:family="paragraph" style:parent-style-name="Standard">
      <style:text-properties style:font-name="Bookman Old Style" fo:font-size="13pt" style:font-size-asian="13pt" style:font-size-complex="13pt"/>
    </style:style>
    <style:style style:name="P33" style:family="paragraph" style:parent-style-name="Standard">
      <style:text-properties style:font-name="Bookman Old Style" fo:font-size="13pt" style:font-size-asian="13pt" style:font-name-complex="Arial" style:font-size-complex="13pt"/>
    </style:style>
    <style:style style:name="P34" style:family="paragraph" style:parent-style-name="Standard">
      <style:text-properties fo:font-size="13pt" style:font-size-asian="13pt" style:font-size-complex="13pt"/>
    </style:style>
    <style:style style:name="P35" style:family="paragraph" style:parent-style-name="Standard">
      <style:paragraph-properties fo:text-align="justify" style:justify-single-word="false"/>
      <style:text-properties fo:font-size="13pt" style:font-size-asian="13pt" style:font-size-complex="13pt"/>
    </style:style>
    <style:style style:name="P36" style:family="paragraph" style:parent-style-name="Standard">
      <style:text-properties style:font-name="Times New Roman" fo:font-size="13pt" style:font-size-asian="13pt" style:font-size-complex="13pt"/>
    </style:style>
    <style:style style:name="P37" style:family="paragraph" style:parent-style-name="Standard">
      <style:paragraph-properties fo:text-align="justify" style:justify-single-word="false"/>
      <style:text-properties style:font-name="Times New Roman" fo:font-size="13pt" style:font-name-asian="Times New Roman" style:font-size-asian="13pt" style:language-asian="ar" style:country-asian="SA" style:font-name-complex="Arial" style:font-size-complex="13pt"/>
    </style:style>
    <style:style style:name="P38" style:family="paragraph" style:parent-style-name="Standard" style:list-style-name="WW8Num8">
      <style:paragraph-properties fo:margin-left="-3.42cm" fo:margin-right="0cm" fo:text-align="justify" style:justify-single-word="false" fo:text-indent="0cm" style:auto-text-indent="false">
        <style:tab-stops>
          <style:tab-stop style:position="5.671cm"/>
        </style:tab-stops>
      </style:paragraph-properties>
      <style:text-properties fo:font-size="13pt" style:font-size-asian="13pt" style:font-size-complex="13pt"/>
    </style:style>
    <style:style style:name="P39" style:family="paragraph" style:parent-style-name="Standard" style:list-style-name="WW8Num8">
      <style:paragraph-properties fo:margin-left="-2.921cm" fo:margin-right="0cm" fo:text-align="justify" style:justify-single-word="false" fo:text-indent="0cm" style:auto-text-indent="false">
        <style:tab-stops/>
      </style:paragraph-properties>
      <style:text-properties fo:font-size="13pt" style:font-size-asian="13pt" style:font-size-complex="13pt"/>
    </style:style>
    <style:style style:name="P40" style:family="paragraph" style:parent-style-name="Standard" style:list-style-name="WW8Num8">
      <style:paragraph-properties fo:margin-left="-2.921cm" fo:margin-right="0cm" fo:text-align="justify" style:justify-single-word="false" fo:text-indent="0cm" style:auto-text-indent="false">
        <style:tab-stops>
          <style:tab-stop style:position="5.172cm"/>
        </style:tab-stops>
      </style:paragraph-properties>
      <style:text-properties fo:font-size="13pt" style:font-size-asian="13pt" style:font-size-complex="13pt"/>
    </style:style>
    <style:style style:name="P41" style:family="paragraph" style:parent-style-name="Standard" style:list-style-name="WW8Num4">
      <style:paragraph-properties fo:margin-left="0.635cm" fo:margin-right="0cm" fo:text-align="justify" style:justify-single-word="false" fo:text-indent="0cm" style:auto-text-indent="false"/>
      <style:text-properties fo:font-size="13pt" style:font-size-asian="13pt" style:font-size-complex="13pt"/>
    </style:style>
    <style:style style:name="P42" style:family="paragraph" style:parent-style-name="Standard" style:list-style-name="WW8Num5">
      <style:paragraph-properties fo:margin-left="0.635cm" fo:margin-right="0cm" fo:text-align="justify" style:justify-single-word="false" fo:text-indent="0cm" style:auto-text-indent="false"/>
      <style:text-properties fo:font-size="13pt" style:font-size-asian="13pt" style:font-size-complex="13pt"/>
    </style:style>
    <style:style style:name="P43" style:family="paragraph" style:parent-style-name="Standard" style:list-style-name="WW8Num5">
      <style:paragraph-properties fo:margin-left="0.635cm" fo:margin-right="0cm" fo:text-align="justify" style:justify-single-word="false" fo:text-indent="0cm" style:auto-text-indent="false"/>
      <style:text-properties fo:font-size="13pt" style:font-size-asian="13pt" style:font-size-complex="13pt"/>
    </style:style>
    <style:style style:name="P44" style:family="paragraph" style:parent-style-name="Standard" style:list-style-name="WW8Num5">
      <style:paragraph-properties fo:margin-left="0.635cm" fo:margin-right="0cm" fo:text-align="justify" style:justify-single-word="false" fo:text-indent="0cm" style:auto-text-indent="false"/>
      <style:text-properties fo:font-size="13pt" style:font-size-asian="13pt" style:font-size-complex="13pt"/>
    </style:style>
    <style:style style:name="P45" style:family="paragraph" style:parent-style-name="Standard" style:list-style-name="WW8Num5">
      <style:paragraph-properties fo:margin-left="0.635cm" fo:margin-right="0cm" fo:text-align="justify" style:justify-single-word="false" fo:text-indent="0cm" style:auto-text-indent="false"/>
      <style:text-properties fo:font-size="13pt" style:font-size-asian="13pt" style:font-size-complex="13pt"/>
    </style:style>
    <style:style style:name="P46" style:family="paragraph" style:parent-style-name="Standard" style:list-style-name="WW8Num5">
      <style:paragraph-properties fo:margin-left="0.635cm" fo:margin-right="0cm" fo:text-align="justify" style:justify-single-word="false" fo:text-indent="0cm" style:auto-text-indent="false"/>
      <style:text-properties fo:font-size="13pt" style:font-size-asian="13pt" style:font-size-complex="13pt"/>
    </style:style>
    <style:style style:name="P47" style:family="paragraph" style:parent-style-name="Standard">
      <style:paragraph-properties fo:margin-left="0.635cm" fo:margin-right="0cm" fo:text-align="justify" style:justify-single-word="false" fo:text-indent="0cm" style:auto-text-indent="false"/>
      <style:text-properties style:font-name="Bookman Old Style" fo:font-size="13pt" style:font-name-asian="Times New Roman" style:font-size-asian="13pt" style:language-asian="ar" style:country-asian="SA" style:font-name-complex="Arial" style:font-size-complex="13pt"/>
    </style:style>
    <style:style style:name="P48" style:family="paragraph" style:parent-style-name="Standard">
      <style:paragraph-properties fo:margin-left="0.635cm" fo:margin-right="0cm" fo:text-align="justify" style:justify-single-word="false" fo:text-indent="0cm" style:auto-text-indent="false"/>
      <style:text-properties style:font-name="Bookman Old Style" fo:font-size="13pt" fo:font-weight="bold" style:font-name-asian="Times New Roman" style:font-size-asian="13pt" style:language-asian="ar" style:country-asian="SA" style:font-weight-asian="bold" style:font-name-complex="Arial" style:font-size-complex="13pt" style:font-weight-complex="bold"/>
    </style:style>
    <style:style style:name="P49" style:family="paragraph" style:parent-style-name="Standard">
      <style:paragraph-properties fo:margin-left="0.635cm" fo:margin-right="0cm" fo:text-align="justify" style:justify-single-word="false" fo:text-indent="0cm" style:auto-text-indent="false"/>
      <style:text-properties style:font-name="Bookman Old Style" fo:font-size="13pt" fo:font-weight="bold" style:font-name-asian="Times New Roman" style:font-size-asian="13pt" style:language-asian="ar" style:country-asian="SA" style:font-weight-asian="bold" style:font-name-complex="Times New Roman" style:font-size-complex="13pt" style:font-weight-complex="bold"/>
    </style:style>
    <style:style style:name="P50" style:family="paragraph" style:parent-style-name="Standard">
      <style:paragraph-properties fo:margin-left="0cm" fo:margin-right="0cm" fo:text-align="justify" style:justify-single-word="false" fo:text-indent="1.249cm" style:auto-text-indent="false"/>
      <style:text-properties style:font-name="Bookman Old Style" fo:font-size="14pt" style:font-name-asian="Times New Roman" style:font-size-asian="14pt" style:language-asian="ar" style:country-asian="SA" style:font-name-complex="Arial"/>
    </style:style>
    <style:style style:name="P51" style:family="paragraph" style:parent-style-name="Standard">
      <style:paragraph-properties fo:margin-left="0cm" fo:margin-right="0cm" fo:text-align="justify" style:justify-single-word="false" fo:text-indent="1.249cm" style:auto-text-indent="false"/>
      <style:text-properties style:font-name="Bookman Old Style" fo:font-size="13pt" style:font-name-asian="Times New Roman" style:font-size-asian="13pt" style:language-asian="ar" style:country-asian="SA" style:font-name-complex="Arial" style:font-size-complex="13pt"/>
    </style:style>
    <style:style style:name="P52" style:family="paragraph" style:parent-style-name="Standard">
      <style:paragraph-properties fo:margin-left="0cm" fo:margin-right="0cm" fo:text-align="justify" style:justify-single-word="false" fo:text-indent="0cm" style:auto-text-indent="false"/>
      <style:text-properties style:font-name="Bookman Old Style" fo:font-size="14pt" style:font-name-asian="Times New Roman" style:font-size-asian="14pt" style:language-asian="ar" style:country-asian="SA" style:font-name-complex="Arial"/>
    </style:style>
    <style:style style:name="P53" style:family="paragraph" style:parent-style-name="Standard">
      <style:paragraph-properties fo:margin-left="0cm" fo:margin-right="0cm" fo:text-align="justify" style:justify-single-word="false" fo:text-indent="0cm" style:auto-text-indent="false" style:text-autospace="none"/>
      <style:text-properties style:font-name="Bookman Old Style" fo:font-size="12pt" style:font-name-asian="Times New Roman" style:font-size-asian="12pt" style:language-asian="ar" style:country-asian="SA" style:font-name-complex="Arial" style:font-size-complex="12pt"/>
    </style:style>
    <style:style style:name="P54" style:family="paragraph" style:parent-style-name="Tekst_20_podstawowy_20_3">
      <style:text-properties fo:font-size="13pt" style:font-size-asian="13pt" style:font-size-complex="13pt" style:language-complex="zxx" style:country-complex="none"/>
    </style:style>
    <style:style style:name="P55" style:family="paragraph" style:parent-style-name="Tekst_20_podstawowy_20_3">
      <style:text-properties style:font-name="Times New Roman" fo:font-size="13pt" style:font-size-asian="13pt" style:font-size-complex="13pt" style:language-complex="zxx" style:country-complex="none"/>
    </style:style>
    <style:style style:name="P56" style:family="paragraph" style:parent-style-name="Tekst_20_podstawowy_20_2">
      <style:text-properties style:font-name="Bookman Old Style" fo:font-size="13pt" style:font-size-asian="13pt" style:font-size-complex="13pt"/>
    </style:style>
    <style:style style:name="T1" style:family="text">
      <style:text-properties style:font-name="Bookman Old Style" fo:font-size="14pt" fo:font-weight="bold" style:font-size-asian="14pt" style:font-weight-asian="bold" style:font-weight-complex="bold"/>
    </style:style>
    <style:style style:name="T2" style:family="text">
      <style:text-properties style:font-name="Bookman Old Style" fo:font-size="14pt" fo:font-weight="bold" style:font-size-asian="14pt" style:font-weight-asian="bold" style:font-size-complex="14pt" style:font-weight-complex="bold"/>
    </style:style>
    <style:style style:name="T3" style:family="text">
      <style:text-properties style:font-name="Bookman Old Style" fo:font-size="14pt" fo:font-weight="bold" style:font-name-asian="Times New Roman" style:font-size-asian="14pt" style:language-asian="ar" style:country-asian="SA" style:font-weight-asian="bold" style:font-name-complex="Arial"/>
    </style:style>
    <style:style style:name="T4" style:family="text">
      <style:text-properties style:font-name="Bookman Old Style" fo:font-size="14pt" fo:font-weight="bold" style:font-name-asian="Times New Roman" style:font-size-asian="14pt" style:language-asian="ar" style:country-asian="SA" style:font-weight-asian="bold" style:font-name-complex="Arial" style:font-weight-complex="bold"/>
    </style:style>
    <style:style style:name="T5" style:family="text">
      <style:text-properties style:font-name="Bookman Old Style" fo:font-size="14pt" fo:font-weight="bold" style:font-name-asian="Times New Roman" style:font-size-asian="14pt" style:language-asian="ar" style:country-asian="SA" style:font-weight-asian="bold" style:font-name-complex="Arial" style:font-size-complex="10pt" style:font-weight-complex="bold"/>
    </style:style>
    <style:style style:name="T6" style:family="text">
      <style:text-properties style:font-name="Bookman Old Style" fo:font-size="14pt" fo:font-weight="bold" style:font-name-asian="Times New Roman" style:font-size-asian="14pt" style:language-asian="ar" style:country-asian="SA" style:font-weight-asian="bold" style:font-name-complex="Times New Roman" style:font-size-complex="14pt" style:font-weight-complex="bold"/>
    </style:style>
    <style:style style:name="T7" style:family="text">
      <style:text-properties style:font-name="Bookman Old Style" fo:font-size="14pt" style:font-size-asian="14pt" style:font-name-complex="Arial"/>
    </style:style>
    <style:style style:name="T8" style:family="text">
      <style:text-properties style:font-name="Bookman Old Style" fo:font-size="14pt" style:font-name-asian="Times New Roman" style:font-size-asian="14pt" style:language-asian="ar" style:country-asian="SA" style:font-name-complex="Arial"/>
    </style:style>
    <style:style style:name="T9" style:family="text">
      <style:text-properties style:font-name="Bookman Old Style" fo:font-size="14pt" style:font-name-asian="Times New Roman" style:font-size-asian="14pt" style:language-asian="ar" style:country-asian="SA" style:font-name-complex="Times New Roman" style:font-size-complex="14pt"/>
    </style:style>
    <style:style style:name="T10" style:family="text">
      <style:text-properties style:font-name="Bookman Old Style" fo:font-weight="bold" style:font-name-asian="Times New Roman" style:language-asian="ar" style:country-asian="SA" style:font-weight-asian="bold" style:font-name-complex="Arial"/>
    </style:style>
    <style:style style:name="T11" style:family="text">
      <style:text-properties style:font-name="Bookman Old Style" fo:font-weight="bold" style:font-name-asian="Times New Roman" style:language-asian="ar" style:country-asian="SA" style:font-weight-asian="bold" style:font-name-complex="Arial" style:font-weight-complex="bold"/>
    </style:style>
    <style:style style:name="T12" style:family="text">
      <style:text-properties style:font-name="Bookman Old Style" fo:font-weight="bold" style:font-name-asian="Times New Roman" style:language-asian="ar" style:country-asian="SA" style:font-weight-asian="bold" style:font-name-complex="Times New Roman" style:font-weight-complex="bold"/>
    </style:style>
    <style:style style:name="T13" style:family="text">
      <style:text-properties style:font-name="Bookman Old Style" fo:font-weight="bold" style:font-weight-asian="bold" style:font-weight-complex="bold"/>
    </style:style>
    <style:style style:name="T14" style:family="text">
      <style:text-properties style:font-name="Bookman Old Style" style:font-name-asian="Times New Roman" style:language-asian="ar" style:country-asian="SA" style:font-name-complex="Arial"/>
    </style:style>
    <style:style style:name="T15" style:family="text">
      <style:text-properties style:font-name="Bookman Old Style" style:font-name-asian="Times New Roman" style:language-asian="ar" style:country-asian="SA" style:font-name-complex="Times New Roman"/>
    </style:style>
    <style:style style:name="T16" style:family="text">
      <style:text-properties style:text-position="super 58%" style:font-name="Bookman Old Style" fo:font-size="14pt" style:font-name-asian="Times New Roman" style:font-size-asian="14pt" style:language-asian="ar" style:country-asian="SA" style:font-name-complex="Arial"/>
    </style:style>
    <style:style style:name="T17" style:family="text">
      <style:text-properties fo:font-weight="bold" style:font-weight-asian="bold"/>
    </style:style>
    <style:style style:name="T18" style:family="text">
      <style:text-properties fo:font-size="13pt" style:font-size-asian="13pt"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Protokół Nr V</text:p>
      <text:p text:style-name="P3">z posiedzenia V zwyczajnej Sesji</text:p>
      <text:p text:style-name="P3">Rady Gminy Bargłów Kościelny</text:p>
      <text:p text:style-name="P3">z dnia 20 lipca 2007 r.</text:p>
      <text:p text:style-name="P4"/>
      <text:p text:style-name="P2"><text:span text:style-name="T4"><text:tab/></text:span><text:span text:style-name="T8">Obrady V zwyczajnej Sesji Rady Gminy Bargłów Kościelny odbyły się w sali konferencyjnej Gminnej Spółdzielni ,,SCh” w Bargłowie Kościelnym przy ulicy Augustowskiej 4.</text:span></text:p>
      <text:p text:style-name="P2"><text:span text:style-name="T8"><text:tab/>Sesja rozpoczęła się o godzinie 10</text:span><text:span text:style-name="T16">00</text:span><text:span text:style-name="T8">, a zakończyła się około godziny 13</text:span><text:span text:style-name="T16">30</text:span><text:span text:style-name="T8">.</text:span></text:p>
      <text:p text:style-name="P9"/>
      <text:h text:style-name="P1" text:outline-level="1">Do pkt 1</text:h>
      <text:p text:style-name="P12">Przewodniczący Rady Gminy Bargłów Kościelny, Pan Romanowski Jan- otworzył posiedzenie V zwyczajnej Sesji Rady Gminy i powitał przybyłą na obrady <text:s/>Panią Alicję Haraburdę – Kierownika Gminnego Ośrodka Pomocy Społecznej w Bargłowie Kościelnym oraz Pana Wójta Andrzeja Kwiecińskiego, Panią Mecenas Edwardę Kozłowską, Panią Skarbnik Dorotę Korzun, a także wszystkich obecnych na Sesji.</text:p>
      <text:p text:style-name="P12"/>
      <text:p text:style-name="P9">Po powitaniu wszystkich, Pan Przewodniczący stwierdził na podstawie listy obecności, że w obradach uczestniczy 14 radnych, zatem podejmowane przez Radę Gminy uchwały będą prawomocne. </text:p>
      <text:p text:style-name="P9">Radny Bronakowski Czesław uczestniczył później w podejmowaniu uchwał. </text:p>
      <text:p text:style-name="P4"/>
      <text:p text:style-name="P4">Do pkt 2</text:p>
      <text:p text:style-name="P9"><text:s/>Przewodniczący Rady Gminy – poinformował, iż w dniu 13 maja odbyły się dodatkowe wybory radnego z okręgu 11 i nowo wybranym radnym jest Pan Mieczkowski Jan, który aby wykonywać mandat radnego musi złożyć ślubowanie, następnie Pan Romanowski odczytał treść roty po której nowo wybrany radny wstał i złożył ślubowanie.</text:p>
      <text:p text:style-name="P9"/>
      <text:p text:style-name="P9">Pan Romanowski powitał Pana Mieczkowskiego Jana w składzie Rady Gminy i życzył owocnej pracy jako radny, następnie przeszedł do kolejnego punktu obrad. </text:p>
      <text:p text:style-name="P4"/>
      <text:p text:style-name="P16">Do pkt. 3</text:p>
      <text:p text:style-name="P4"/>
      <text:p text:style-name="P12">Pan Przewodniczący przedstawił ustalony porządek obrad tj. </text:p>
      <text:p text:style-name="P26"><text:span text:style-name="T17">4.</text:span> Przyjęcie protokołu z poprzedniej Sesji Rady Gminy. </text:p>
      <text:p text:style-name="P26"><text:span text:style-name="T17">5. </text:span>Wystąpienie gości. </text:p>
      <text:p text:style-name="P26"><text:span text:style-name="T17">6.</text:span> Wystąpienie Wójta Gminy. </text:p>
      <text:p text:style-name="P26"><text:span text:style-name="T17">7.</text:span> Przedstawienie protokołu z posiedzenia wspólnego Komisji Rady Gminy. </text:p>
      <text:p text:style-name="P26"><text:span text:style-name="T17">8. <text:s/></text:span>Przedstawienie protokołu z posiedzenia Komisji Rewizyjnej.<text:span text:style-name="T17"> <text:s/></text:span></text:p>
      <text:p text:style-name="P26"><text:span text:style-name="T17">9.</text:span> Podjęcie uchwał w sprawie: </text:p>
      <text:p text:style-name="P26"><text:span text:style-name="T17">a)</text:span> zasad zwrotu wydatków poniesionych na świadczenia pomocy społecznej w ramach zadań własnych Gminy Bargłów Kościelny, szczegółowych warunków przyznawania i odpłatności za usługi opiekuńcze i specjalistyczne usługi opiekuńcze, trybu ich pobierania oraz szczegółowych warunków częściowego lub całkowitego zwolnienia od odpłatności za te usługi.</text:p>
      <text:p text:style-name="P26"><text:span text:style-name="T17">b)</text:span> przyjęcia Gminnego programu profilaktyki i opieki nad dzieckiem i rodziną na lata 2007-2012.</text:p>
      <text:p text:style-name="P26"><text:span text:style-name="T17">c)</text:span> uzupełnienia składu osobowego Komisji. </text:p>
      <text:p text:style-name="P26"><text:span text:style-name="T17">d)</text:span> powołania Zespołu Opiniującego Kandydatów na Ławników.</text:p>
      <text:p text:style-name="P26"><text:span text:style-name="T17">e)</text:span> upoważnienia Wójta Gminy do ustanowienia zabezpieczenia prawidłowej realizacji umowy nr 61412-UM5000008/07 o dofinansowanie projektu „Zagospodarowanie centrum Bargłowa Kościelnego”.</text:p>
      <text:p text:style-name="P26"><text:span text:style-name="T17">f)</text:span> Studium uwarunkowań i kierunków zagospodarowania przestrzennego Gminy Bargłów Kościelny.</text:p>
      <text:p text:style-name="P26"><text:span text:style-name="T17">g)</text:span> ustalenia miejscowego planu zagospodarowania przestrzennego części wsi Bargłów Kościelny w gminie Bargłów Kościelny. <text:s text:c="2"/></text:p>
      <text:p text:style-name="P26"><text:span text:style-name="T17">h)</text:span> określenia środków z budżetu Gminy Bargłów Kościelny planowanych na realizację programów operacyjnych. <text:s text:c="4"/></text:p>
      <text:p text:style-name="P26"><text:span text:style-name="T17">i</text:span>) zmiany budżetu Gminy Bargłów Kościelny na 2007 r.,</text:p>
      <text:p text:style-name="P26"><text:span text:style-name="T17">10.</text:span> Rozpatrzenie protestu mieszkańców wsi dotyczącego proponowanego przebiegu obwodnicy Bargłowa Kościelnego. </text:p>
      <text:p text:style-name="P26"><text:span text:style-name="T17">11. </text:span>Interpelacje Radnych </text:p>
      <text:p text:style-name="P26"><text:span text:style-name="T17">12.</text:span> Wnioski i zapytania radnych.</text:p>
      <text:p text:style-name="P26"><text:span text:style-name="T17">13.</text:span> Zapytania, informacje i wolne wnioski. <text:s text:c="2"/></text:p>
      <text:p text:style-name="P53"><text:span text:style-name="T10">14.</text:span><text:span text:style-name="T14"> Zamknięcie sesji.</text:span></text:p>
      <text:p text:style-name="P52"><text:span text:style-name="T8">N</text:span>astępnie zapytał, czy Panowie Radni mają propozycję jego zmiany, lecz takich propozycji nie było. Pan Romanowski stwierdził zatem, iż porządek obrad został przez Radę Gminy Bargłów Kościelny zaakceptowany jednogłośnie. </text:p>
      <text:p text:style-name="P12"/>
      <text:h text:style-name="P1" text:outline-level="1">Do pkt. 4</text:h>
      <text:p text:style-name="P4"/>
      <text:p text:style-name="P7">Protokół z posiedzenia IV zwyczajnej Sesji Rady Gminy był wyłożony do wglądu w Urzędzie Gminy oraz na wspólnym posiedzeniu Komisji wobec czego Przewodniczący Rady Gminy zgłosił wniosek o jego przyjęcie bez odczytania.</text:p>
      <text:p text:style-name="P7">Innych propozycji nie zgłoszono.</text:p>
      <text:p text:style-name="P7">Za przyjęciem protokołu z posiedzenia V zwyczajnej <text:s/>Sesji Rady Gminy bez jego odczytania głosowało 14 radnych.</text:p>
      <text:p text:style-name="P9"/>
      <text:p text:style-name="P14">Do pkt. 5</text:p>
      <text:p text:style-name="P4"/>
      <text:p text:style-name="P7">Przewodniczący Rady Gminy – poprosił o zabranie głosu przybyłych gości.</text:p>
      <text:p text:style-name="P17">Wobec braku chętnych przeszedł do kolejnego punktu obrad.</text:p>
      <text:p text:style-name="P17"/>
      <text:p text:style-name="P16">Do pkt. 6</text:p>
      <text:p text:style-name="P17"/>
      <text:p text:style-name="P9">Pan Przewodniczący oddał głos dla Pana Wójta Gminy Bargłów Kościelny.</text:p>
      <text:p text:style-name="P12"/>
      <text:p text:style-name="P9">- Pan Wójt przedstawił sprawozdanie z okresu między sesyjnego z realizacji uchwał Rady Gminy, które zostały podjęte na poprzedniej Sesji oraz krótką relację z działalności swojej, a także z pracy urzędu gminy w tym okresie. </text:p>
      <text:p text:style-name="P9"><text:s/></text:p>
      <text:p text:style-name="P9">Na koniec przemówienia, Pan Wójt podziękował za uwagę.</text:p>
      <text:p text:style-name="P9"/>
      <text:p text:style-name="P9">- Pan Romanowski podziękował Panu Wójtowi za przedstawienie sprawozdania.</text:p>
      <text:p text:style-name="P4"/>
      <text:p text:style-name="P14">Do pkt. 7 </text:p>
      <text:p text:style-name="P12"/>
      <text:p text:style-name="P12">Pan Przewodniczący odczytał protokół z posiedzenia wspólnego komisji Rady Gminy, które miało miejsce dnia 17 lipca 2007 r., następnie spytał się czy są uwagi do protokołu.</text:p>
      <text:p text:style-name="P12"/>
      <text:p text:style-name="P12">Radny Długołęcki – poinformował, iż nie zostało ujęte jego wystąpienie w sprawie ustawienia znaków drogowych na drogach powiatowych, gdyż przejeżdżające osoby tamtymi drogami a w szczególności przejezdne osoby nie wiedzą jaka miejscowość się zaczyna, a ile jest do następnej.</text:p>
      <text:p text:style-name="P9"/>
      <text:p text:style-name="P2"><text:span text:style-name="T8">Pan Romanowski – spytał się czy są jeszcze jakieś uwagi. Wobec braku uwag </text:span><text:span text:style-name="T7">zgłosił wniosek o jego przyjęcie.</text:span></text:p>
      <text:p text:style-name="P12">- 14 radnych głosowało za jego przyjęciem, zatem wniosek ten został przez Radę Gminy jednogłośnie zaakceptowany.</text:p>
      <text:p text:style-name="P9"/>
      <text:h text:style-name="P1" text:outline-level="1">Do pkt. 8</text:h>
      <text:p text:style-name="P9"/>
      <text:p text:style-name="P9"><text:span text:style-name="T18">Następnie Pan Romanowski poprosił Pana Oleksiuka o odczytanie protokołu z</text:span> <text:span text:style-name="T18">posiedzenia Komisji Rewizyjnej, po odczytaniu którego spytał się czy są zapytania do protokołu, wobec ich braku poddał pod głosowanie wniosek Komisji Rewizyjnej w sprawie realizacji zadań własnych Gminnego Ośrodka Pomocy Społecznej. </text:span></text:p>
      <text:p text:style-name="P51">- 14 radnych głosowało za jego przyjęciem, zatem wniosek ten został przez Radę Gminy jednogłośnie zaakceptowany.</text:p>
      <text:p text:style-name="P30"/>
      <text:h text:style-name="P18" text:outline-level="1">Do pkt 9 </text:h>
      <text:p text:style-name="P29"/>
      <text:p text:style-name="P51">Pan Romanowski poinformował, iż kolejnych punktem dzisiejszych obrad jest podjęcie uchwał.</text:p>
      <text:p text:style-name="P51"/>
      <text:list text:style-name="WW8Num8">
        <text:list-item>
          <text:p text:style-name="P38"><text:span text:style-name="T11">w sprawie:</text:span><text:span text:style-name="T13"> zasad zwrotu wydatków poniesionych na <text:s text:c="9"/>świadczenia pomocy społecznej w ramach </text:span><text:span text:style-name="T12">zadań własnych Gminy Bargłów Kościelny, szczegółowych warunków przyznawania i odpłatności za usługi opiekuńcze i specjalistyczne usługi opiekuńcze, trybu ich pobierania oraz szczegółowych warunków częściowego lub całkowitego zwolnienia od odpłatności za te usługi</text:span><text:span text:style-name="T13">.</text:span></text:p>
        </text:list-item>
      </text:list>
      <text:p text:style-name="P29"/>
      <text:p text:style-name="P30">Pan Romanowski odczytał projekt uchwały i poprosił radnych o zgłaszanie zapytań do projektu.</text:p>
      <text:p text:style-name="P30"/>
      <text:p text:style-name="P30">Wobec braku zapytań poddał pod głosowanie. </text:p>
      <text:p text:style-name="P30">- 15 radnych głosowało za podjęciem niniejszej uchwały, zatem Pan Przewodniczący stwierdził, iż została ona podjęta jednogłośnie.</text:p>
      <text:p text:style-name="P30"/>
      <text:p text:style-name="P24">W/w uchwała stanowi załącznik do niniejszego protokołu.</text:p>
      <text:p text:style-name="P30"/>
      <text:list text:style-name="WW8Num8">
        <text:list-item text:start-value="1">
          <text:p text:style-name="P39"><text:span text:style-name="T11">w sprawie: </text:span><text:span text:style-name="T12">przyjęcia Gminnego programu profilaktyki i opieki nad dzieckiem i rodziną na lata 2007-2012</text:span></text:p>
        </text:list-item>
      </text:list>
      <text:p text:style-name="P29"/>
      <text:p text:style-name="P30">Po odczytaniu projektu tej uchwały Pan Przewodniczący poinformował, iż <text:s/>był on analizowany na komisjach, jak również wszystkie inne. Wobec braku uwag projekt uchwały został poddany pod głosowanie. </text:p>
      <text:p text:style-name="P30">- 15 radnych głosowało za podjęciem uchwały, więc została ona podjęta przez radę jednogłośnie.</text:p>
      <text:p text:style-name="P30"/>
      <text:p text:style-name="P24">W/w uchwała stanowi załącznik do niniejszego protokołu.</text:p>
      <text:p text:style-name="P30"/>
      <text:p text:style-name="P30"/>
      <text:list text:style-name="WW8Num8">
        <text:list-item text:start-value="1">
          <text:p text:style-name="P40"><text:span text:style-name="T11">w sprawie: </text:span><text:span text:style-name="T12">uzupełnienia składu osobowego Komisji</text:span></text:p>
        </text:list-item>
      </text:list>
      <text:p text:style-name="P29"/>
      <text:p text:style-name="P30">Pan Przewodniczący przedstawił projekt uchwały, nadmieniając, iż nowo wybrany radny został dopisany w skład Komisji Przestrzegania Porządku Publicznego. Wobec braku pytań, zwrócił się do radnych z prośbą o głosowanie.</text:p>
      <text:p text:style-name="P30">- Za pojęciem tej uchwały głosowało 15 radnych, a więc uchwała ta została przez Radę Gminy podjęta jednogłośnie.</text:p>
      <text:p text:style-name="P30"/>
      <text:p text:style-name="P24">W/w uchwała stanowi załącznik do niniejszego protokołu.</text:p>
      <text:p text:style-name="P30"/>
      <text:list text:style-name="WW8Num5">
        <text:list-item>
          <text:p text:style-name="P42"><text:span text:style-name="T11">w sprawie: </text:span><text:span text:style-name="T12">powołania Zespołu Opiniującego Kandydatów na Ławników</text:span></text:p>
        </text:list-item>
      </text:list>
      <text:p text:style-name="P48"/>
      <text:p text:style-name="P30">Po odczytaniu projektu tej uchwały Pan Przewodniczący, poinformował, iż na komisjach wspólnych wybrano 3 kandydatów z radnych do Zespołu Opiniującego w osobach Pan Mirosław Siemiaszko, Pan Teofil Szczepanowski i Pan Witold <text:s/>Poracki, następnie poddał projekt uchwały pod głosowanie. </text:p>
      <text:p text:style-name="P30">- 15 radnych głosowało za podjęciem uchwały, więc została ona podjęta przez radę jednogłośnie.</text:p>
      <text:p text:style-name="P49"/>
      <text:p text:style-name="P24">W/w uchwała stanowi załącznik do niniejszego protokołu.</text:p>
      <text:p text:style-name="P30"/>
      <text:list text:style-name="WW8Num5">
        <text:list-item text:start-value="1">
          <text:p text:style-name="P42"><text:span text:style-name="T12">w sprawie: </text:span><text:span text:style-name="T11">upoważnienia Wójta Gminy do ustanowienia zabezpieczenia prawidłowej realizacji umowy Nr 61412-UM5000008/07 o dofinansowanie projektu „Zagospodarowanie centrum Bargłowa Kościelnego”</text:span><text:span text:style-name="T12">.</text:span></text:p>
        </text:list-item>
      </text:list>
      <text:p text:style-name="P28"/>
      <text:p text:style-name="P30">Pan Romanowski odczytał projekt uchwały i poprosił radnych o zgłaszanie zapytań do projektu.</text:p>
      <text:p text:style-name="P30"/>
      <text:p text:style-name="P30">Wobec braku zapytań poddał pod głosowanie. </text:p>
      <text:p text:style-name="P30">- 15 radnych głosowało za podjęciem niniejszej uchwały, zatem Pan Przewodniczący stwierdził, iż została ona podjęta jednogłośnie.</text:p>
      <text:p text:style-name="P30"/>
      <text:p text:style-name="P24">W/w uchwała stanowi załącznik do niniejszego protokołu.</text:p>
      <text:p text:style-name="P28"/>
      <text:list text:style-name="WW8Num5">
        <text:list-item text:start-value="1">
          <text:p text:style-name="P42"><text:span text:style-name="T12">w sprawie: zmiany </text:span><text:span text:style-name="T11">Studium uwarunkowań i kierunków zagospodarowania przestrzennego Gminy Bargłów Kościelny.</text:span></text:p>
        </text:list-item>
      </text:list>
      <text:p text:style-name="P28"/>
      <text:p text:style-name="P30">Pan Romanowski odczytał projekt uchwały i poprosił radnych <text:s/>o zgłaszanie zapytań do projektu.</text:p>
      <text:p text:style-name="P30"/>
      <text:p text:style-name="P30">Wobec braku zapytań poddał pod głosowanie. </text:p>
      <text:p text:style-name="P30">- 15 radnych głosowało za podjęciem niniejszej uchwały, zatem Pan Przewodniczący stwierdził, iż została ona podjęta jednogłośnie.</text:p>
      <text:p text:style-name="P30"/>
      <text:p text:style-name="P24">W/w uchwała stanowi załącznik do niniejszego protokołu.</text:p>
      <text:p text:style-name="P28"/>
      <text:list text:style-name="WW8Num5">
        <text:list-item text:start-value="1">
          <text:p text:style-name="P42"><text:span text:style-name="T12">w sprawie: </text:span><text:span text:style-name="T11">miejscowego planu zagospodarowania przestrzennego części wsi Bargłów Kościelny gminy Bargłów Kościelny</text:span></text:p>
        </text:list-item>
      </text:list>
      <text:p text:style-name="P28"/>
      <text:p text:style-name="P56"><text:s/>Pan Romanowski zwrócił się z zapytaniem do radnych czy ma odczytać treść projektu uchwały, nadmieniając, iż wszyscy radni otrzymali projekty na komisjach. Następnie spytał się Panią Mecenas, czy może nie odczytywać projektu uchwały.</text:p>
      <text:p text:style-name="P31"/>
      <text:p text:style-name="P31">Pani Mecenas – poinformowała, iż skoro radni nie wnoszą uwag, można tak postąpić. </text:p>
      <text:p text:style-name="P30"/>
      <text:p text:style-name="P30">Wobec braku zapytań poddał pod głosowanie. </text:p>
      <text:p text:style-name="P30">- 15 radnych głosowało za podjęciem niniejszej uchwały, zatem Pan Przewodniczący stwierdził, iż została ona podjęta jednogłośnie.</text:p>
      <text:p text:style-name="P30"/>
      <text:p text:style-name="P24">W/w uchwała stanowi załącznik do niniejszego protokołu.</text:p>
      <text:p text:style-name="P49"/>
      <text:list text:style-name="WW8Num5">
        <text:list-item text:start-value="1">
          <text:p text:style-name="P42"><text:span text:style-name="T12">w sprawie: </text:span><text:span text:style-name="T11">określenia środków z budżetu Gminy Bargłów Kościelny planowanych na realizację programów operacyjnych.</text:span></text:p>
        </text:list-item>
      </text:list>
      <text:p text:style-name="P28"/>
      <text:p text:style-name="P56">Przewodniczący Rady Gminy poinformował, iż Wójt na wspólnym posiedzeniu komisji wspomniał, iż są tam ujęte zadania inwestycyjne, które o ile będą środki mają być realizowane w latach 2008-2010, następnie odczytał sołtysom treść załącznika do projektu uchwały, aby wiedzieli jakie inwestycje są planowane na te lata.</text:p>
      <text:p text:style-name="P35"><text:span text:style-name="T15"><text:s/>Po odczytaniu załącznika </text:span><text:span text:style-name="T14">poprosił radnych o zgłaszanie zapytań do projektu.</text:span></text:p>
      <text:p text:style-name="P30"/>
      <text:p text:style-name="P30">Wobec braku zapytań poddał pod głosowanie. </text:p>
      <text:p text:style-name="P30">- 15 radnych głosowało za podjęciem niniejszej uchwały, zatem Pan Przewodniczący stwierdził, iż została ona podjęta jednogłośnie.</text:p>
      <text:p text:style-name="P9"/>
      <text:p text:style-name="P24">W/w uchwała stanowi załącznik do niniejszego protokołu.</text:p>
      <text:p text:style-name="P28"/>
      <text:list text:style-name="WW8Num4">
        <text:list-item>
          <text:p text:style-name="P41"><text:span text:style-name="T12">w sprawie: </text:span><text:span text:style-name="T11">zmiany <text:s/>budżetu Gminy Bargłów Kościelny na 2007 rok. </text:span></text:p>
        </text:list-item>
      </text:list>
      <text:p text:style-name="P47"/>
      <text:p text:style-name="P30">Pan Romanowski odczytał projekt uchwały, a następnie poprosił obecną na sali Panią Skarbnik, aby omówiła zmiany w budżecie.</text:p>
      <text:p text:style-name="P30"/>
      <text:p text:style-name="P51">Pani Skarbnik wyjaśniła krótko zmiany w budżecie Gminy Bargłów Kościelny na 2007 rok, wyjaśniła, że wprowadzone zmiany wynikają z korekty zadań inwestycyjnych na 2007 r., wprowadzonych zmian po stronie dochodów oraz w związku z bieżącą realizacją budżetu gminy. Na zakończenie podziękowała za uwagę. </text:p>
      <text:p text:style-name="P51"/>
      <text:p text:style-name="P51">Pan Przewodniczący zarządził głosowanie nad tą uchwałą.</text:p>
      <text:p text:style-name="P30">- Za jej podjęciem głosowało 15 radnych, zatem stwierdził on, iż uchwała ta została przez Radę Gminy podjęta jednogłośnie. <text:tab/></text:p>
      <text:p text:style-name="P30"/>
      <text:h text:style-name="P18" text:outline-level="1">Do pkt. 10</text:h>
      <text:p text:style-name="P32"/>
      <text:p text:style-name="P33">Pan Romanowski – przedstawił następnie przebieg protestów w sprawie obwodnicy Bargłowa jakie wpłynęły do Urzędu Gminy. Następnie odczytał pismo GDDKiA oddział w Białymstoku, jakie wystosowała do DRO-KONSULT pracowni projektującej obwodnicę w związku z pismem Pana Jana Skąpskiego, w którym ww. osoba ni wyraża zgody na budowę obwodnicy , gdyż w tym miejscu przebiegać będzie przez jego gospodarstwo rybackie, po czym zwrócił się do Pana Wójta o wyjaśnienie w danej sprawie.</text:p>
      <text:p text:style-name="P33"/>
      <text:p text:style-name="P33">Pan Wójt – wyjaśnił, iż Pan Skąpski nie jest właścicielem tylko dzierżawcą stawów, natomiast właścicielem jest Skarb Państwa, dlatego ww. pismo jest bezprzedmiotowe.</text:p>
      <text:p text:style-name="P33"/>
      <text:p text:style-name="P21">Pan Romanowski następnie odczytał podanie mieszkańców wsi Górskie, Solistówki i Bargłowa Kościelnego zwracając się do Pana Wójta o wyjaśnienia.</text:p>
      <text:p text:style-name="P21"/>
      <text:p text:style-name="P33">Pan Wójt poinformował, aby zachować wariant VII przebiegu obwodnicy, należało zdjąć z planu poprzedni wariant, gdyż był projektowany w latach 70-tych i nie spełnia norm tj. jej przebieg jest za blisko budynków i ma za mały kąt.</text:p>
      <text:p text:style-name="P33"/>
      <text:p text:style-name="P21">Przewodniczący Rady Gminy – zwrócił się z zapytaniem do radnych czy upoważnią go do podpisu pism udzielających odpowiedzi na odczytane podania.</text:p>
      <text:p text:style-name="P21"/>
      <text:p text:style-name="P33">Radni jednomyślnie upoważnili Przewodniczącego do podpisu pism.</text:p>
      <text:p text:style-name="P33"/>
      <text:p text:style-name="P8"><text:span text:style-name="T18">Pan Romanowski zapoznał zebranych z pismem GDDKiA z dnia 21 czerwca br, która poinformowała, iż został ogłoszony przetarg na opracowanie dokumentacji w</text:span> <text:span text:style-name="T18">zakresie Szczegółowej Koncepcji Programowej wraz z opracowaniami prawnymi do uzyskania decyzji o ustaleniu lokalizacji drogi na budowę obwodnicy, w której warianty południowe i północne będą dokładnie przeanalizowane.</text:span></text:p>
      <text:h text:style-name="P1" text:outline-level="1"/>
      <text:h text:style-name="P19" text:outline-level="1">Pani Bućko – spytała się czym sugerował się Urząd Gminy wybierając wariant VII przebiegu obwodnicy, który jest jak najmniej korzystny dla nas i dlatego będziemy protestować przeciwko niemu.</text:h>
      <text:p text:style-name="P34"/>
      <text:p text:style-name="P22">Pan Orbik – sołtys Bargłowa Dwornego – stwierdził, iż projektując obwodnicę jej przebieg powinien być w miejscu najmniej odczuwalnym dla mieszkańców.</text:p>
      <text:p text:style-name="P32"/>
      <text:p text:style-name="P32">Pan Skowroński – sołtys Brzozówki – spytał się czy można odczytać osoby które podpisały się pod pismem, co Pan Romanowski następnie uczynił. </text:p>
      <text:p text:style-name="P32"/>
      <text:p text:style-name="P6"><text:span text:style-name="T18">Pan Wójt - <text:s/>poinformował, iż urząd nie podejmuje takich decyzji, tylko Rada Gminy, nadmieniając, iż jest również za wariantem VII, gdyż jest on najkorzystniejszy dla Bargłowa, a protesty będą i tak nie zależnie od tego po której stronie będzie planowana obwodnica. Nie zmienia to faktu, iż obwodnica jest potrzebna, gdyż</text:span> teraźniejsze natężenie <text:span text:style-name="T18">ruchu jest zagrożeniem dla mieszkańców i dzieci uczęszczających do szkoły, informując, iż 25 lipca br. nastąpi okazanie obwodnicy Rajgrodu.</text:span></text:p>
      <text:p text:style-name="P6"/>
      <text:p text:style-name="P32">Pan Orbik – sołtys Bargłowa Dwornego – stwierdził, iż obwodnica Augustowa nie przebiega przez żadną wieś, więc może należy zmienić przebieg obwodnicy Bargłowa.</text:p>
      <text:p text:style-name="P32"/>
      <text:p text:style-name="P32">Wójt Gminy – poinformował, jeżeli będzie wariant północny, to będzie ona przebiegać przez pola Pana brata, więc żaden wariant nie jest wariantem bezkolizyjnym. Nadmieniając, iż obwodnica musi być, a <text:s/></text:p>
      <text:p text:style-name="P54">Jeżeli GDDKiA wykona jakiś wariant, a minister zatwierdzi to udostępni do wglądu i wg niego będą wykonywane prace.</text:p>
      <text:p text:style-name="P54"/>
      <text:p text:style-name="P54">Pani Wawiórko – stwierdziła, iż ona nie sprzeda gruntów</text:p>
      <text:p text:style-name="P54"/>
      <text:p text:style-name="P54">Pan Wójt – poinformował, iż będą wywłaszczane grunta, państwo zapłaci cenę rynkową, gdyż tak stanowi nowa ustawa, dodając, iż każdy posiada grunta do pewnych pomiarów, a to co jest poniżej stanowi własność państwa.</text:p>
      <text:p text:style-name="P54"/>
      <text:p text:style-name="P54">Przewodniczący Rady Gminy – poinformował, iż należy udzielić odpowiedzi, iż Rada Gminy jest za utrzymaniem wariantu VII południowego, gdyż jakikolwiek wariant po stronie północnej nic nie zmieni, dodając, iż wypowiedzi Rady należy uznać jako opiniujące dany problem, następnie udzielił głosu dla Pana Skowrońskiego.</text:p>
      <text:p text:style-name="P54"/>
      <text:p text:style-name="P54">Pan Skowroński – spytał się czy wiadome jakie są to numery działek.</text:p>
      <text:p text:style-name="P54"/>
      <text:p text:style-name="P54">Pan Wójt – poinformował, iż nie wiemy jakie to są numery, można dowiedzieć się w pracowni projektowej DRO-KONSULT.</text:p>
      <text:p text:style-name="P15"/>
      <text:p text:style-name="P55">Pan Romanowski – spytał się radnych jaką odpowiedź ma udzielić w imieniu Rady Gminy.</text:p>
      <text:p text:style-name="P55"/>
      <text:p text:style-name="P55">Radny Oleksiuk – stwierdził, że skoro została podjęta na sesji uchwała to należy podtrzymać zajęte w niej stanowisko.</text:p>
      <text:p text:style-name="P55"/>
      <text:p text:style-name="P55">Pan Romanowski – stwierdził, iż zostanie udzielona odpowiedź jw.</text:p>
      <text:p text:style-name="P36"/>
      <text:h text:style-name="P20" text:outline-level="1" text:is-list-header="true">Do pkt 11</text:h>
      <text:p text:style-name="P37">Pan Przewodniczący oświadczył, że nie wpłynęła żadna interpelacja, dlatego przejść należy do kolejnego punktu obrad.</text:p>
      <text:p text:style-name="P12"><text:s/></text:p>
      <text:h text:style-name="P1" text:outline-level="1">Do pkt 12 i 13</text:h>
      <text:p text:style-name="P9">Pan Romanowski <text:s/>odczytał pismo jakie wpłynęło do Wojewody Podlaskiego skierowane przez Pana Franciszka Wiśniewskiego – Przewodniczącego Powiatowej Komisji Bezpieczeństwa i Porządku w Augustowie w sprawie poprawy bezpieczeństwa ruchu drogowego w miejscowości Barszcze. Powyższa skarga została zgłoszona na posiedzeniu ww. Komisji <text:s/>przez Wójta Gminy Bargłów Kościelny w imieniu zainteresowanych mieszkańców. Następnie odczytał pismo z Podlaskiego Urzędu Wojewódzkiego informujące, iż Wójt Gminy Pan Andrzej Kwieciński oraz Pan Jan Romanowski – Przewodniczący Rady Gminy złożyli oświadczenia majątkowe w ustawowym terminie i nie stwierdzono uchybień.</text:p>
      <text:p text:style-name="P9"/>
      <text:p text:style-name="P9">Pan Skowroński – sołtys wsi Brzozówka – poinformował, iż droga Bargłów – Tajno jest nieprzejezdna, sypią żużel, a można by załatać te dziury smołą aby doprowadzić ją do przejezdności.</text:p>
      <text:p text:style-name="P9"/>
      <text:p text:style-name="P9">Pan Medykiewicz -Radny Powiatowy – poinformował, iż walczą o tą drogę i miała być podrównana smołą.</text:p>
      <text:p text:style-name="P9"/>
      <text:p text:style-name="P9">Przewodniczący Rady Gminy – przypomniał o wniosku radnego Długołęckiego dot. oznakowania dróg, aby przejeżdżający tamtymi drogami wiedzieli gdzie się znajdują oraz o odległości do najbliższych miejscowości.</text:p>
      <text:p text:style-name="P9"/>
      <text:p text:style-name="P9">Wójt Gminy – wspomniał o planowanym ciągu drogowym aż do Lipszczan, którego realizacja przeciąga się z uwagi na to iż Sztabin nie chce dać funduszy, a tak była by już przebudowana, dlatego ciąg będzie robiony w podziale na odcinki każda gmina swój aż do Lipszczan. <text:s/></text:p>
      <text:p text:style-name="P9"/>
      <text:p text:style-name="P9"><text:s/>Przewodniczący podziękował na koniec<text:span text:style-name="T8"> za uwagę.</text:span></text:p>
      <text:p text:style-name="P4"/>
      <text:p text:style-name="P5">Do pkt 13</text:p>
      <text:p text:style-name="P4"/>
      <text:p text:style-name="P12">Przewodniczący Rady Gminy Bargłów Kościelny podziękował wszystkim za przybycie na obrady V zwyczajnej Sesji Rady Gminy i zamknął posiedzenie.</text:p>
      <text:p text:style-name="P12"/>
      <text:p text:style-name="P9"/>
      <text:p text:style-name="P9">Na tym protokół zakończono i podpisano.</text:p>
      <text:p text:style-name="P9"/>
      <text:p text:style-name="P9"/>
      <text:p text:style-name="P9"/>
      <text:p text:style-name="P9"/>
      <text:p text:style-name="P13">Przewodniczący Rady Gminy</text:p>
      <text:p text:style-name="P9"/>
      <text:p text:style-name="P10"><text:tab/><text:tab/><text:tab/><text:tab/><text:tab/> <text:s text:c="24"/>Jan Romanowski</text:p>
      <text:p text:style-name="P9"/>
      <text:p text:style-name="P11">Protokołowała:</text:p>
      <text:p text:style-name="P11"/>
      <text:p text:style-name="P11">Jolanta Izbick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l" fo:country="PL" style:font-name-asian="Lucida Sans Unicode1" style:font-size-asian="12pt" style:font-name-complex="Tahoma1"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class="text">
      <style:paragraph-properties fo:text-align="justify" style:justify-single-word="false" fo:keep-with-next="always"/>
      <style:text-properties fo:font-size="14pt" style:font-name-asian="Times New Roman" style:font-size-asian="14pt" style:font-name-complex="Times New Roman"/>
    </style:style>
    <style:style style:name="Heading_20_3" style:display-name="Heading 3" style:family="paragraph" style:parent-style-name="Standard" style:next-style-name="Standard" style:class="text">
      <style:paragraph-properties fo:text-align="justify" style:justify-single-word="false" fo:keep-with-next="always"/>
      <style:text-properties style:font-name="Arial" fo:font-size="14pt" fo:font-weight="bold" style:font-name-asian="Times New Roman" style:font-size-asian="14pt" style:font-weight-asian="bold" style:font-name-complex="Arial" style:font-weight-complex="bold"/>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podstawowy_20_2" style:display-name="Tekst podstawowy 2" style:family="paragraph" style:parent-style-name="Standard">
      <style:paragraph-properties fo:text-align="justify" style:justify-single-word="false"/>
      <style:text-properties style:font-name="Arial" fo:font-size="14pt" style:font-name-asian="Times New Roman" style:font-size-asian="14pt" style:font-name-complex="Times New Roman" style:font-size-complex="14pt"/>
    </style:style>
    <style:style style:name="Tekst_20_podstawowy_20_3" style:display-name="Tekst podstawowy 3" style:family="paragraph" style:parent-style-name="Standard">
      <style:text-properties style:font-name="Bookman Old Style" fo:font-size="13pt" style:font-size-asian="13pt" style:font-size-complex="13pt"/>
    </style:style>
    <style:style style:name="WW8Num4z0" style:family="text">
      <style:text-properties style:font-name="StarSymbol"/>
    </style:style>
    <style:style style:name="WW8Num4z1" style:family="text">
      <style:text-properties style:font-name="Wingdings 2"/>
    </style:style>
    <style:style style:name="WW8Num5z0" style:family="text">
      <style:text-properties style:font-name="StarSymbol"/>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6z0" style:family="text">
      <style:text-properties style:font-name="Wingdings"/>
    </style:style>
    <style:style style:name="WW8Num6z1" style:family="text">
      <style:text-properties style:font-name="Courier New"/>
    </style:style>
    <style:style style:name="WW8Num6z3" style:family="text">
      <style:text-properties style:font-name="Symbol"/>
    </style:style>
    <style:style style:name="WW8Num7z0" style:family="text">
      <style:text-properties fo:color="#000000" style:font-name="Symbol" fo:font-size="8pt" style:font-size-asian="8pt"/>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Wingdings"/>
    </style:style>
    <style:style style:name="WW8Num8z1" style:family="text">
      <style:text-properties style:font-name="Courier New"/>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
    </style:style>
    <style:style style:name="WW8Num9z3" style:family="text">
      <style:text-properties style:font-name="Symbol"/>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text-properties style:font-name="StarSymbol"/>
      </text:list-level-style-bullet>
      <text:list-level-style-bullet text:level="2" text:style-name="WW8Num4z1" style:num-suffix="." text:bullet-char="">
        <style:text-properties style:font-name="Wingdings 2"/>
      </text:list-level-style-bullet>
      <text:list-level-style-bullet text:level="3" text:style-name="WW8Num4z0" style:num-suffix="." text:bullet-char="■">
        <style:text-properties style:font-name="StarSymbol"/>
      </text:list-level-style-bullet>
      <text:list-level-style-bullet text:level="4" text:style-name="WW8Num4z0" style:num-suffix="." text:bullet-char="●">
        <style:text-properties style:font-name="StarSymbol"/>
      </text:list-level-style-bullet>
      <text:list-level-style-bullet text:level="5" text:style-name="WW8Num4z1" style:num-suffix="." text:bullet-char="">
        <style:text-properties style:font-name="Wingdings 2"/>
      </text:list-level-style-bullet>
      <text:list-level-style-bullet text:level="6" text:style-name="WW8Num4z0" style:num-suffix="." text:bullet-char="■">
        <style:text-properties style:font-name="StarSymbol"/>
      </text:list-level-style-bullet>
      <text:list-level-style-bullet text:level="7" text:style-name="WW8Num4z0" style:num-suffix="." text:bullet-char="●">
        <style:text-properties style:font-name="StarSymbol"/>
      </text:list-level-style-bullet>
      <text:list-level-style-bullet text:level="8" text:style-name="WW8Num4z1" style:num-suffix="." text:bullet-char="">
        <style:text-properties style:font-name="Wingdings 2"/>
      </text:list-level-style-bullet>
      <text:list-level-style-bullet text:level="9" text:style-name="WW8Num4z0" style:num-suffix="." text:bullet-char="■">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text-properties style:font-name="StarSymbol"/>
      </text:list-level-style-bullet>
      <text:list-level-style-bullet text:level="2" text:style-name="WW8Num5z1" style:num-suffix="." text:bullet-char="">
        <style:text-properties style:font-name="Wingdings 2"/>
      </text:list-level-style-bullet>
      <text:list-level-style-bullet text:level="3" text:style-name="WW8Num5z2" style:num-suffix="." text:bullet-char="■">
        <style:text-properties style:font-name="StarSymbol"/>
      </text:list-level-style-bullet>
      <text:list-level-style-bullet text:level="4" text:style-name="WW8Num5z2" style:num-suffix="." text:bullet-char="●">
        <style:text-properties style:font-name="StarSymbol"/>
      </text:list-level-style-bullet>
      <text:list-level-style-bullet text:level="5" text:style-name="WW8Num5z1" style:num-suffix="." text:bullet-char="">
        <style:text-properties style:font-name="Wingdings 2"/>
      </text:list-level-style-bullet>
      <text:list-level-style-bullet text:level="6" text:style-name="WW8Num5z2" style:num-suffix="." text:bullet-char="■">
        <style:text-properties style:font-name="StarSymbol"/>
      </text:list-level-style-bullet>
      <text:list-level-style-bullet text:level="7" text:style-name="WW8Num5z2" style:num-suffix="." text:bullet-char="●">
        <style:text-properties style:font-name="StarSymbol"/>
      </text:list-level-style-bullet>
      <text:list-level-style-bullet text:level="8" text:style-name="WW8Num5z1" style:num-suffix="." text:bullet-char="">
        <style:text-properties style:font-name="Wingdings 2"/>
      </text:list-level-style-bullet>
      <text:list-level-style-bullet text:level="9" text:style-name="WW8Num5z2" style:num-suffix="." text:bullet-char="■">
        <style:text-properties style:font-name="StarSymbol"/>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2.672cm" text:min-label-width="0.635cm"/>
        <style:text-properties style:font-name="Wingdings"/>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0"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0"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2.037cm" text:min-label-width="0.635cm"/>
        <style:text-properties style:font-name="Symbol"/>
      </text:list-level-style-bullet>
      <text:list-level-style-bullet text:level="2" text:style-name="WW8Num7z1" style:num-suffix="." text:bullet-char="o">
        <style:list-level-properties text:space-before="2.672cm" text:min-label-width="0.635cm"/>
        <style:text-properties style:font-name="Courier New1"/>
      </text:list-level-style-bullet>
      <text:list-level-style-bullet text:level="3" text:style-name="WW8Num7z2" style:num-suffix="." text:bullet-char="">
        <style:list-level-properties text:space-before="3.942cm" text:min-label-width="0.635cm"/>
        <style:text-properties style:font-name="Wingdings"/>
      </text:list-level-style-bullet>
      <text:list-level-style-bullet text:level="4" text:style-name="WW8Num7z3" style:num-suffix="." text:bullet-char="">
        <style:list-level-properties text:space-before="5.212cm" text:min-label-width="0.635cm"/>
        <style:text-properties style:font-name="Symbol"/>
      </text:list-level-style-bullet>
      <text:list-level-style-bullet text:level="5" text:style-name="WW8Num7z1" style:num-suffix="." text:bullet-char="o">
        <style:list-level-properties text:space-before="6.482cm" text:min-label-width="0.635cm"/>
        <style:text-properties style:font-name="Courier New1"/>
      </text:list-level-style-bullet>
      <text:list-level-style-bullet text:level="6" text:style-name="WW8Num7z2" style:num-suffix="." text:bullet-char="">
        <style:list-level-properties text:space-before="7.752cm" text:min-label-width="0.635cm"/>
        <style:text-properties style:font-name="Wingdings"/>
      </text:list-level-style-bullet>
      <text:list-level-style-bullet text:level="7" text:style-name="WW8Num7z3" style:num-suffix="." text:bullet-char="">
        <style:list-level-properties text:space-before="9.022cm" text:min-label-width="0.635cm"/>
        <style:text-properties style:font-name="Symbol"/>
      </text:list-level-style-bullet>
      <text:list-level-style-bullet text:level="8" text:style-name="WW8Num7z1" style:num-suffix="." text:bullet-char="o">
        <style:list-level-properties text:space-before="10.292cm" text:min-label-width="0.635cm"/>
        <style:text-properties style:font-name="Courier New1"/>
      </text:list-level-style-bullet>
      <text:list-level-style-bullet text:level="9" text:style-name="WW8Num7z2" style:num-suffix="." text:bullet-char="">
        <style:list-level-properties text:space-before="11.56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3.921cm" text:min-label-width="0.635cm"/>
        <style:text-properties style:font-name="Wingdings"/>
      </text:list-level-style-bullet>
      <text:list-level-style-bullet text:level="2" text:style-name="WW8Num8z1" style:num-suffix="." text:bullet-char="o">
        <style:list-level-properties text:space-before="3.154cm" text:min-label-width="0.635cm"/>
        <style:text-properties style:font-name="Courier New1"/>
      </text:list-level-style-bullet>
      <text:list-level-style-bullet text:level="3" text:style-name="WW8Num8z0" style:num-suffix="." text:bullet-char="">
        <style:list-level-properties text:space-before="4.424cm" text:min-label-width="0.635cm"/>
        <style:text-properties style:font-name="Wingdings"/>
      </text:list-level-style-bullet>
      <text:list-level-style-bullet text:level="4" text:style-name="WW8Num8z3" style:num-suffix="." text:bullet-char="">
        <style:list-level-properties text:space-before="5.694cm" text:min-label-width="0.635cm"/>
        <style:text-properties style:font-name="Symbol"/>
      </text:list-level-style-bullet>
      <text:list-level-style-bullet text:level="5" text:style-name="WW8Num8z1" style:num-suffix="." text:bullet-char="o">
        <style:list-level-properties text:space-before="6.964cm" text:min-label-width="0.635cm"/>
        <style:text-properties style:font-name="Courier New1"/>
      </text:list-level-style-bullet>
      <text:list-level-style-bullet text:level="6" text:style-name="WW8Num8z0" style:num-suffix="." text:bullet-char="">
        <style:list-level-properties text:space-before="8.234cm" text:min-label-width="0.635cm"/>
        <style:text-properties style:font-name="Wingdings"/>
      </text:list-level-style-bullet>
      <text:list-level-style-bullet text:level="7" text:style-name="WW8Num8z3" style:num-suffix="." text:bullet-char="">
        <style:list-level-properties text:space-before="9.504cm" text:min-label-width="0.635cm"/>
        <style:text-properties style:font-name="Symbol"/>
      </text:list-level-style-bullet>
      <text:list-level-style-bullet text:level="8" text:style-name="WW8Num8z1" style:num-suffix="." text:bullet-char="o">
        <style:list-level-properties text:space-before="10.774cm" text:min-label-width="0.635cm"/>
        <style:text-properties style:font-name="Courier New1"/>
      </text:list-level-style-bullet>
      <text:list-level-style-bullet text:level="9" text:style-name="WW8Num8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4.577cm" text:min-label-width="0.635cm"/>
        <style:text-properties style:font-name="Wingdings"/>
      </text:list-level-style-bullet>
      <text:list-level-style-bullet text:level="2" text:style-name="WW8Num9z1" style:num-suffix="." text:bullet-char="o">
        <style:list-level-properties text:space-before="3.81cm" text:min-label-width="0.635cm"/>
        <style:text-properties style:font-name="Courier New1"/>
      </text:list-level-style-bullet>
      <text:list-level-style-bullet text:level="3" text:style-name="WW8Num9z0" style:num-suffix="." text:bullet-char="">
        <style:list-level-properties text:space-before="5.08cm" text:min-label-width="0.635cm"/>
        <style:text-properties style:font-name="Wingdings"/>
      </text:list-level-style-bullet>
      <text:list-level-style-bullet text:level="4" text:style-name="WW8Num9z3" style:num-suffix="." text:bullet-char="">
        <style:list-level-properties text:space-before="6.35cm" text:min-label-width="0.635cm"/>
        <style:text-properties style:font-name="Symbol"/>
      </text:list-level-style-bullet>
      <text:list-level-style-bullet text:level="5" text:style-name="WW8Num9z1" style:num-suffix="." text:bullet-char="o">
        <style:list-level-properties text:space-before="7.62cm" text:min-label-width="0.635cm"/>
        <style:text-properties style:font-name="Courier New1"/>
      </text:list-level-style-bullet>
      <text:list-level-style-bullet text:level="6" text:style-name="WW8Num9z0" style:num-suffix="." text:bullet-char="">
        <style:list-level-properties text:space-before="8.89cm" text:min-label-width="0.635cm"/>
        <style:text-properties style:font-name="Wingdings"/>
      </text:list-level-style-bullet>
      <text:list-level-style-bullet text:level="7" text:style-name="WW8Num9z3" style:num-suffix="." text:bullet-char="">
        <style:list-level-properties text:space-before="10.16cm" text:min-label-width="0.635cm"/>
        <style:text-properties style:font-name="Symbol"/>
      </text:list-level-style-bullet>
      <text:list-level-style-bullet text:level="8" text:style-name="WW8Num9z1" style:num-suffix="." text:bullet-char="o">
        <style:list-level-properties text:space-before="11.43cm" text:min-label-width="0.635cm"/>
        <style:text-properties style:font-name="Courier New1"/>
      </text:list-level-style-bullet>
      <text:list-level-style-bullet text:level="9" text:style-name="WW8Num9z0" style:num-suffix="."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2.1$Win32 OpenOffice.org_project/680m18$Build-29161</meta:generator>
    <dc:title>Protokół Nr V</dc:title>
    <meta:initial-creator>PRACOWNIK</meta:initial-creator>
    <meta:creation-date>2007-09-24T07:46:00</meta:creation-date>
    <dc:date>2007-10-05T10:06:29</dc:date>
    <meta:print-date>2007-08-02T10:47:00</meta:print-date>
    <dc:language>pl-PL</dc:language>
    <meta:editing-cycles>9</meta:editing-cycles>
    <meta:editing-duration>PT1H19M46S</meta:editing-duration>
    <meta:user-defined meta:name="Info 1"/>
    <meta:user-defined meta:name="Info 2"/>
    <meta:user-defined meta:name="Info 3"/>
    <meta:user-defined meta:name="Info 4"/>
    <meta:document-statistic meta:table-count="0" meta:image-count="0" meta:object-count="0" meta:page-count="8" meta:paragraph-count="143" meta:word-count="2276" meta:character-count="16459"/>
  </office:meta>
</office:document-meta>
</file>