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 style:list-style-name="WW8Num1"/>
    <style:style style:name="P5" style:family="paragraph" style:parent-style-name="Standard" style:list-style-name="WW8Num1"/>
    <style:style style:name="P6" style:family="paragraph" style:parent-style-name="Standard" style:list-style-name="WW8Num1"/>
    <style:style style:name="P7" style:family="paragraph" style:parent-style-name="Standard" style:list-style-name="WW8Num1"/>
    <style:style style:name="P8" style:family="paragraph" style:parent-style-name="Standard">
      <style:paragraph-properties fo:margin-left="0cm" fo:margin-right="0cm" fo:text-indent="1.249cm" style:auto-text-indent="false" style:text-autospace="none"/>
    </style:style>
    <style:style style:name="P9" style:family="paragraph" style:parent-style-name="Standard" style:master-page-name="Standard">
      <style:paragraph-properties style:text-autospace="none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7"/>Bargłów Kościelny, dn. 18.09.2007r.</text:p>
      <text:p text:style-name="P2"><text:s text:c="4"/>Rada Gminy <text:s text:c="65"/></text:p>
      <text:p text:style-name="P1"><text:span text:style-name="T1">Bargłów Kościelny <text:s text:c="81"/></text:span></text:p>
      <text:p text:style-name="P3"><text:s text:c="70"/>Pan(i) ............................................</text:p>
      <text:p text:style-name="P3"><text:s text:c="17"/></text:p>
      <text:p text:style-name="P3"><text:s text:c="82"/>.……………………………</text:p>
      <text:p text:style-name="P1"/>
      <text:p text:style-name="P8">Zapraszam na obrady VI Zwyczajnej Sesji Rady Gminy Bargłów Kościelny w dniu <text:span text:style-name="T1">28 września 2007r.</text:span> </text:p>
      <text:p text:style-name="P8">Obrady Rozpoczną się o godz. 10.00 w sali konferencyjnej Gminnej Spółdzielni „SCh” w Bargłowie Kościelnym ul. Augustowska 4- sala narad. </text:p>
      <text:p text:style-name="P1"/>
      <text:p text:style-name="P1"><text:tab/>Ustalam następujący porządek obrad: </text:p>
      <text:p text:style-name="P1"><text:span text:style-name="T1">1.</text:span> Otwarcie Sesji. </text:p>
      <text:p text:style-name="P1"><text:span text:style-name="T1">2.</text:span> Przedstawienie porządku obrad.</text:p>
      <text:p text:style-name="P1"><text:span text:style-name="T1">3.</text:span> Przyjęcie protokołu z poprzedniej Sesji Rady Gminy. </text:p>
      <text:p text:style-name="P1"><text:span text:style-name="T1">4. </text:span>Wystąpienie gości. </text:p>
      <text:p text:style-name="P1"><text:span text:style-name="T1">5.</text:span> Wystąpienie Wójta Gminy. </text:p>
      <text:p text:style-name="P1"><text:span text:style-name="T1">6.</text:span> Przedstawienie protokołu z posiedzenia wspólnego Komisji Rady Gminy. </text:p>
      <text:p text:style-name="P1"><text:span text:style-name="T1">7.</text:span> Przyjęcie informacji o przebiegu wykonania budżetu Gminy Bargłów Kościelny oraz o przebiegu wykonania planu rzeczowo- finansowego gminnej instytucji kultury za I półrocze 2007r.<text:span text:style-name="T1"> <text:s/></text:span></text:p>
      <text:p text:style-name="P1"><text:span text:style-name="T1">8.</text:span> Podjęcie uchwał w sprawie: </text:p>
      <text:p text:style-name="P1"><text:span text:style-name="T1">a)</text:span> wyboru Ławników do Sądu Rejonowego w Augustowie i Suwałkach, </text:p>
      <text:p text:style-name="P1"><text:span text:style-name="T1">-</text:span> przedstawienie opinii Zespołu Opiniującego Kandydatów na Ławników,</text:p>
      <text:p text:style-name="P1">- rozpatrzenie podania Pana Jana Owcarza,</text:p>
      <text:p text:style-name="P1"><text:span text:style-name="T1">b)</text:span> wieloletniego programu gospodarowania mieszkaniowym zasobem gminy na lata 2007-2012, </text:p>
      <text:p text:style-name="P1"><text:span text:style-name="T1">c</text:span> zasad wynajmowania lokali wchodzących w skład mieszkaniowego zasobu Gminy Bargłów Kościelny, </text:p>
      <text:p text:style-name="P1"><text:span text:style-name="T1">d)</text:span> zmiany uchwały nr V/35/07 Rady Gminy Bargłów Kościelny, <text:s/></text:p>
      <text:p text:style-name="P1"><text:span text:style-name="T1">e)</text:span> zbycia nieruchomości we wsi Kamionka Stara, </text:p>
      <text:p text:style-name="P1"><text:span text:style-name="T1">f)</text:span> udzielenia pomocy finansowej Powiatowi Augustowskiemu na realizację zadania „Przebudowa dróg powiatowych wchodzących w skład ciągu drogowego Bargłów Kościelny – Granica Państwa. </text:p>
      <text:p text:style-name="P1"><text:span text:style-name="T1">g) </text:span>zmiany budżetu Gminy Bargłów Kościelny na 2007 r.,</text:p>
      <text:p text:style-name="P1"><text:span text:style-name="T1">9 . </text:span>Interpelacje radnych <text:s/></text:p>
      <text:p text:style-name="P1"><text:span text:style-name="T1">10. </text:span>Informacja o wynikach analizy oświadczeń majątkowych radnych Gminy Bargłów Kościelny <text:s/></text:p>
      <text:p text:style-name="P1"><text:span text:style-name="T1">11.</text:span> Wnioski i zapytania radnych.</text:p>
      <text:p text:style-name="P1"><text:span text:style-name="T1">12.</text:span> Zapytania, informacje i wolne wnioski. <text:s text:c="2"/></text:p>
      <text:p text:style-name="P1"><text:span text:style-name="T1">13.</text:span> Zamknięcie sesji.</text:p>
      <text:p text:style-name="P1"/>
      <text:p text:style-name="Standard"><text:s text:c="86"/>Z poważaniem:</text:p>
      <text:p text:style-name="Standard"/>
      <text:p text:style-name="Standard">Do wiadomości:</text:p>
      <text:list text:style-name="WW8Num1">
        <text:list-item>
          <text:p text:style-name="P4">Wójt Gminy </text:p>
        </text:list-item>
        <text:list-item>
          <text:p text:style-name="P4">Skarbnik Gminy </text:p>
        </text:list-item>
        <text:list-item>
          <text:p text:style-name="P4">Mieszkańcy w formie obwieszczenia</text:p>
        </text:list-item>
        <text:list-item>
          <text:p text:style-name="P4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initial-creator>ug</meta:initial-creator>
    <meta:creation-date>2007-09-18T08:25:00</meta:creation-date>
    <dc:date>2007-10-09T10:31:54</dc:date>
    <meta:print-date>2007-09-18T10:52:00</meta:print-date>
    <dc:language>pl-PL</dc:language>
    <meta:editing-cycles>8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244" meta:character-count="2329"/>
  </office:meta>
</office:document-meta>
</file>